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1" svg:font-family="Wingding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6.861cm" fo:margin-left="-0.191cm" table:align="left" style:writing-mode="lr-tb"/>
    </style:style>
    <style:style style:name="Tableau1.A" style:family="table-column">
      <style:table-column-properties style:column-width="7.807cm"/>
    </style:style>
    <style:style style:name="Tableau1.B" style:family="table-column">
      <style:table-column-properties style:column-width="10.1cm"/>
    </style:style>
    <style:style style:name="Tableau1.C" style:family="table-column">
      <style:table-column-properties style:column-width="8.95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8db3e2" fo:padding-left="0.191cm" fo:padding-right="0.191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min-row-height="1.238cm"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3" style:family="table-row">
      <style:table-row-properties style:min-row-height="3.482cm" style:keep-together="true" fo:keep-together="auto"/>
    </style:style>
    <style:style style:name="Tableau1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4" style:family="table-row">
      <style:table-row-properties style:min-row-height="4.225cm" style:keep-together="true" fo:keep-together="auto"/>
    </style:style>
    <style:style style:name="Tableau1.A4" style:family="table-cell">
      <style:table-cell-properties fo:padding-left="0.191cm" fo:padding-right="0.191cm" fo:padding-top="0cm" fo:padding-bottom="0cm" fo:border="0.018cm solid #00000a"/>
    </style:style>
    <style:style style:name="Tableau1.5" style:family="table-row">
      <style:table-row-properties style:min-row-height="4.23cm" style:keep-together="true" fo:keep-together="auto"/>
    </style:style>
    <style:style style:name="Tableau1.6" style:family="table-row">
      <style:table-row-properties style:min-row-height="0.93cm" style:keep-together="true" fo:keep-together="auto"/>
    </style:style>
    <style:style style:name="Tableau1.7" style:family="table-row">
      <style:table-row-properties style:keep-together="false" fo:keep-together="always"/>
    </style:style>
    <style:style style:name="Tableau1.10" style:family="table-row">
      <style:table-row-properties style:min-row-height="0.9cm" style:keep-together="true" fo:keep-together="auto"/>
    </style:style>
    <style:style style:name="Tableau1.13" style:family="table-row">
      <style:table-row-properties style:min-row-height="1.991cm" style:keep-together="false" fo:keep-together="always"/>
    </style:style>
    <style:style style:name="Tableau1.14" style:family="table-row">
      <style:table-row-properties style:min-row-height="4.493cm" style:keep-together="true" fo:keep-together="auto"/>
    </style:style>
    <style:style style:name="Tableau1.17" style:family="table-row">
      <style:table-row-properties style:min-row-height="2.886cm" style:keep-together="true" fo:keep-together="auto"/>
    </style:style>
    <style:style style:name="Tableau1.18" style:family="table-row">
      <style:table-row-properties style:min-row-height="3.037cm" style:keep-together="true" fo:keep-together="auto"/>
    </style:style>
    <style:style style:name="Tableau1.19" style:family="table-row">
      <style:table-row-properties style:min-row-height="0.73cm" style:keep-together="true" fo:keep-together="auto"/>
    </style:style>
    <style:style style:name="Tableau1.20" style:family="table-row">
      <style:table-row-properties style:min-row-height="2.729cm" style:keep-together="true" fo:keep-together="auto"/>
    </style:style>
    <style:style style:name="Tableau1.21" style:family="table-row">
      <style:table-row-properties style:min-row-height="1.845cm" style:keep-together="true" fo:keep-together="auto"/>
    </style:style>
    <style:style style:name="Tableau1.22" style:family="table-row">
      <style:table-row-properties style:min-row-height="0.7cm" style:keep-together="true" fo:keep-together="auto"/>
    </style:style>
    <style:style style:name="Tableau1.23" style:family="table-row">
      <style:table-row-properties style:min-row-height="1.711cm" style:keep-together="true" fo:keep-together="auto"/>
    </style:style>
    <style:style style:name="Tableau1.24" style:family="table-row">
      <style:table-row-properties style:min-row-height="2.485cm" style:keep-together="true" fo:keep-together="auto"/>
    </style:style>
    <style:style style:name="Tableau1.25" style:family="table-row">
      <style:table-row-properties style:min-row-height="0.769cm" style:keep-together="true" fo:keep-together="auto"/>
    </style:style>
    <style:style style:name="Tableau1.26" style:family="table-row">
      <style:table-row-properties style:min-row-height="2.228cm" style:keep-together="true" fo:keep-together="auto"/>
    </style:style>
    <style:style style:name="Tableau1.27" style:family="table-row">
      <style:table-row-properties style:min-row-height="2.011cm" style:keep-together="true" fo:keep-together="auto"/>
    </style:style>
    <style:style style:name="Tableau1.29" style:family="table-row">
      <style:table-row-properties style:min-row-height="1.081cm" style:keep-together="true" fo:keep-together="auto"/>
    </style:style>
    <style:style style:name="Tableau1.33" style:family="table-row">
      <style:table-row-properties style:min-row-height="0.861cm" style:keep-together="true" fo:keep-together="auto"/>
    </style:style>
    <style:style style:name="Tableau1.34" style:family="table-row">
      <style:table-row-properties style:min-row-height="1.194cm" style:keep-together="true" fo:keep-together="auto"/>
    </style:style>
    <style:style style:name="Tableau1.35" style:family="table-row">
      <style:table-row-properties style:min-row-height="1.461cm" style:keep-together="true" fo:keep-together="auto"/>
    </style:style>
    <style:style style:name="Tableau1.36" style:family="table-row">
      <style:table-row-properties style:min-row-height="0.981cm" style:keep-together="true" fo:keep-together="auto"/>
    </style:style>
    <style:style style:name="Tableau1.37" style:family="table-row">
      <style:table-row-properties style:min-row-height="0.778cm" style:keep-together="true" fo:keep-together="auto"/>
    </style:style>
    <style:style style:name="Tableau1.38" style:family="table-row">
      <style:table-row-properties style:min-row-height="1.489cm" style:keep-together="true" fo:keep-together="auto"/>
    </style:style>
    <style:style style:name="Tableau1.39" style:family="table-row">
      <style:table-row-properties style:min-row-height="0.736cm" style:keep-together="true" fo:keep-together="auto"/>
    </style:style>
    <style:style style:name="Tableau1.40" style:family="table-row">
      <style:table-row-properties style:min-row-height="1.245cm" style:keep-together="true" fo:keep-together="auto"/>
    </style:style>
    <style:style style:name="Tableau1.42" style:family="table-row">
      <style:table-row-properties style:min-row-height="1.007cm" style:keep-together="true" fo:keep-together="auto"/>
    </style:style>
    <style:style style:name="Tableau1.43" style:family="table-row">
      <style:table-row-properties style:min-row-height="1.584cm" style:keep-together="true" fo:keep-together="auto"/>
    </style:style>
    <style:style style:name="Tableau1.44" style:family="table-row">
      <style:table-row-properties style:min-row-height="2.231cm" style:keep-together="true" fo:keep-together="auto"/>
    </style:style>
    <style:style style:name="Tableau1.46" style:family="table-row">
      <style:table-row-properties style:min-row-height="0.711cm" style:keep-together="true" fo:keep-together="auto"/>
    </style:style>
    <style:style style:name="Tableau1.47" style:family="table-row">
      <style:table-row-properties style:min-row-height="3.722cm" style:keep-together="true" fo:keep-together="auto"/>
    </style:style>
    <style:style style:name="Tableau1.49" style:family="table-row">
      <style:table-row-properties style:min-row-height="1.311cm" style:keep-together="true" fo:keep-together="auto"/>
    </style:style>
    <style:style style:name="Tableau1.50" style:family="table-row">
      <style:table-row-properties style:min-row-height="1.15cm" style:keep-together="true" fo:keep-together="auto"/>
    </style:style>
    <style:style style:name="Tableau1.51" style:family="table-row">
      <style:table-row-properties style:min-row-height="3.018cm" style:keep-together="true" fo:keep-together="auto"/>
    </style:style>
    <style:style style:name="Tableau1.52" style:family="table-row">
      <style:table-row-properties style:min-row-height="2.492cm" style:keep-together="true" fo:keep-together="auto"/>
    </style:style>
    <style:style style:name="Tableau1.53" style:family="table-row">
      <style:table-row-properties style:min-row-height="1.21cm" style:keep-together="true" fo:keep-together="auto"/>
    </style:style>
    <style:style style:name="Tableau1.54" style:family="table-row">
      <style:table-row-properties style:min-row-height="1.718cm" style:keep-together="true" fo:keep-together="auto"/>
    </style:style>
    <style:style style:name="Tableau1.55" style:family="table-row">
      <style:table-row-properties style:min-row-height="2.009cm" style:keep-together="true" fo:keep-together="auto"/>
    </style:style>
    <style:style style:name="Tableau1.56" style:family="table-row">
      <style:table-row-properties style:min-row-height="2.715cm" style:keep-together="true" fo:keep-together="auto"/>
    </style:style>
    <style:style style:name="Tableau1.57" style:family="table-row">
      <style:table-row-properties style:min-row-height="0.746cm" style:keep-together="true" fo:keep-together="auto"/>
    </style:style>
    <style:style style:name="Tableau1.58" style:family="table-row">
      <style:table-row-properties style:min-row-height="2.958cm" style:keep-together="true" fo:keep-together="auto"/>
    </style:style>
    <style:style style:name="Tableau1.59" style:family="table-row">
      <style:table-row-properties style:min-row-height="1.649cm" style:keep-together="true" fo:keep-together="auto"/>
    </style:style>
    <style:style style:name="Tableau1.60" style:family="table-row">
      <style:table-row-properties style:min-row-height="0.967cm" style:keep-together="true" fo:keep-together="auto"/>
    </style:style>
    <style:style style:name="Tableau1.61" style:family="table-row">
      <style:table-row-properties style:min-row-height="0.623cm" style:keep-together="true" fo:keep-together="auto"/>
    </style:style>
    <style:style style:name="Tableau1.62" style:family="table-row">
      <style:table-row-properties style:min-row-height="2.842cm" style:keep-together="true" fo:keep-together="auto"/>
    </style:style>
    <style:style style:name="Tableau1.64" style:family="table-row">
      <style:table-row-properties style:min-row-height="1.598cm" style:keep-together="true" fo:keep-together="auto"/>
    </style:style>
    <style:style style:name="Tableau1.65" style:family="table-row">
      <style:table-row-properties style:min-row-height="1.139cm" style:keep-together="true" fo:keep-together="auto"/>
    </style:style>
    <style:style style:name="Tableau1.67" style:family="table-row">
      <style:table-row-properties style:min-row-height="1.072cm" style:keep-together="true" fo:keep-together="auto"/>
    </style:style>
    <style:style style:name="Tableau1.68" style:family="table-row">
      <style:table-row-properties style:min-row-height="2.138cm" style:keep-together="true" fo:keep-together="auto"/>
    </style:style>
    <style:style style:name="Tableau1.69" style:family="table-row">
      <style:table-row-properties style:min-row-height="1.993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.445cm" fo:text-indent="0cm" style:auto-text-indent="false"/>
    </style:style>
    <style:style style:name="P3" style:family="paragraph" style:parent-style-name="Standard">
      <style:paragraph-properties fo:margin-left="0cm" fo:margin-right="0.445cm" fo:text-indent="0cm" style:auto-text-indent="false"/>
      <style:text-properties style:font-name="Arial1" fo:font-size="10pt" style:font-size-asian="10pt" style:font-name-complex="Arial3" style:font-size-complex="10pt"/>
    </style:style>
    <style:style style:name="P4" style:family="paragraph" style:parent-style-name="Standard">
      <style:paragraph-properties fo:margin-left="0.635cm" fo:margin-right="0.445cm" fo:text-indent="0cm" style:auto-text-indent="false"/>
      <style:text-properties style:font-name="Arial1" fo:font-size="10pt" style:font-size-asian="10pt" style:font-name-complex="Arial3" style:font-size-complex="10pt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 style:parent-style-name="Standard">
      <style:text-properties style:font-name="Arial1" fo:font-size="10pt" style:font-size-asian="10pt" style:font-name-complex="Arial3" style:font-size-complex="10pt"/>
    </style:style>
    <style:style style:name="P7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 style:parent-style-name="Standard">
      <style:paragraph-properties fo:margin-left="0.353cm" fo:margin-right="0cm" fo:text-indent="0cm" style:auto-text-indent="false"/>
      <style:text-properties style:font-name="Arial1" fo:font-size="10pt" style:font-size-asian="10pt" style:font-name-complex="Arial3" style:font-size-complex="10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3" style:font-size-complex="10pt"/>
    </style:style>
    <style:style style:name="P10" style:family="paragraph" style:parent-style-name="List_20_Paragraph" style:list-style-name="WWNum5">
      <style:paragraph-properties fo:margin-left="0.635cm" fo:margin-right="0.445cm" fo:text-indent="0cm" style:auto-text-indent="false"/>
      <style:text-properties style:font-name="Arial1" fo:font-size="10pt" style:font-size-asian="10pt" style:font-name-complex="Arial3" style:font-size-complex="10pt"/>
    </style:style>
    <style:style style:name="P11" style:family="paragraph" style:parent-style-name="List_20_Paragraph" style:list-style-name="WWNum6">
      <style:paragraph-properties fo:margin-left="0cm" fo:margin-right="0.445cm" fo:text-indent="0cm" style:auto-text-indent="false"/>
      <style:text-properties style:font-name="Arial1" fo:font-size="10pt" style:font-size-asian="10pt" style:font-name-complex="Arial3" style:font-size-complex="10pt"/>
    </style:style>
    <style:style style:name="P12" style:family="paragraph" style:parent-style-name="Standard">
      <style:text-properties style:font-name="Arial1" fo:font-size="8pt" style:font-size-asian="8pt" style:font-name-complex="Arial3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3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3"/>
    </style:style>
    <style:style style:name="P15" style:family="paragraph" style:parent-style-name="Standard">
      <style:paragraph-properties fo:text-align="center" style:justify-single-word="false"/>
      <style:text-properties style:font-name="Arial1" fo:font-style="italic" style:font-style-asian="italic" style:font-name-complex="Arial3"/>
    </style:style>
    <style:style style:name="P16" style:family="paragraph" style:parent-style-name="Standard">
      <style:text-properties style:font-name="Arial1" fo:font-size="10pt" fo:font-weight="bold" style:font-size-asian="10pt" style:font-weight-asian="bold" style:font-name-complex="Arial3" style:font-size-complex="10pt"/>
    </style:style>
    <style:style style:name="P17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10pt" fo:font-weight="bold" style:font-size-asian="10pt" style:font-weight-asian="bold" style:font-name-complex="Arial3" style:font-size-complex="10pt"/>
    </style:style>
    <style:style style:name="P18" style:family="paragraph" style:parent-style-name="Standard">
      <style:text-properties style:font-name="Arial1" fo:font-size="10pt" style:font-size-asian="10pt" style:font-name-complex="Arial3" style:font-size-complex="10pt"/>
    </style:style>
    <style:style style:name="P19" style:family="paragraph" style:parent-style-name="Standard" style:list-style-name="WWNum1">
      <style:text-properties style:font-name="Arial1" fo:font-size="10pt" style:font-size-asian="10pt" style:font-name-complex="Arial3" style:font-size-complex="10pt"/>
    </style:style>
    <style:style style:name="P20" style:family="paragraph" style:parent-style-name="Standard">
      <style:paragraph-properties fo:text-align="center" style:justify-single-word="false"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P21" style:family="paragraph" style:parent-style-name="Standard">
      <style:text-properties fo:color="#ff0000" style:font-name="Arial1" fo:font-size="10pt" fo:font-weight="bold" style:font-size-asian="10pt" style:font-weight-asian="bold" style:font-name-complex="Arial3" style:font-size-complex="10pt"/>
    </style:style>
    <style:style style:name="P22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Arial1" fo:font-size="10pt" fo:font-weight="bold" style:font-size-asian="10pt" style:font-weight-asian="bold" style:font-name-complex="Arial3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ff0000" style:font-name="Helvetic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4" style:family="paragraph" style:parent-style-name="Standard">
      <style:text-properties fo:color="#ff0000" style:font-name="Helvetica" fo:font-size="10pt" fo:font-weight="bold" style:font-size-asian="10pt" style:font-weight-asian="bold" style:font-size-complex="10pt"/>
    </style:style>
    <style:style style:name="P25" style:family="paragraph" style:parent-style-name="Standard">
      <style:text-properties style:font-name="Helvetica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size="10pt" fo:font-weight="bold" style:font-size-asian="10pt" style:font-weight-asian="bold" style:font-size-complex="10pt"/>
    </style:style>
    <style:style style:name="P27" style:family="paragraph" style:parent-style-name="Standard">
      <style:text-properties style:font-name="Wingdings" fo:font-size="10pt" style:font-size-asian="10pt" style:font-name-complex="Arial3" style:font-size-complex="10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6pt" fo:font-weight="bold" style:font-size-asian="16pt" style:font-weight-asian="bold" style:font-name-complex="Arial3" style:font-size-complex="16pt"/>
    </style:style>
    <style:style style:name="P29" style:family="paragraph" style:parent-style-name="Standard" style:list-style-name="WWNum1">
      <style:paragraph-properties fo:margin-left="0.353cm" fo:margin-right="0cm" fo:text-indent="-0.353cm" style:auto-text-indent="false">
        <style:tab-stops>
          <style:tab-stop style:position="0.353cm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30" style:family="paragraph" style:parent-style-name="Standard" style:list-style-name="WWNum1">
      <style:paragraph-properties fo:margin-left="0.353cm" fo:margin-right="0cm" fo:text-align="justify" style:justify-single-word="false" fo:text-indent="-0.353cm" style:auto-text-indent="false">
        <style:tab-stops>
          <style:tab-stop style:position="0.353cm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31" style:family="paragraph" style:parent-style-name="Standard" style:list-style-name="WWNum1">
      <style:paragraph-properties fo:margin-left="0.353cm" fo:margin-right="0cm" fo:text-indent="-0.353cm" style:auto-text-indent="false">
        <style:tab-stops>
          <style:tab-stop style:position="0.353cm"/>
        </style:tab-stops>
      </style:paragraph-properties>
      <style:text-properties fo:color="#ff0000" style:font-name="Helvetica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left="0cm" fo:margin-right="0.445cm" fo:text-indent="0cm" style:auto-text-indent="false"/>
      <style:text-properties style:font-name="Arial1" fo:font-size="10pt" style:font-size-asian="10pt" style:font-name-complex="Arial3" style:font-size-complex="10pt"/>
    </style:style>
    <style:style style:name="P33" style:family="paragraph" style:parent-style-name="Standard" style:list-style-name="WWNum2">
      <style:paragraph-properties fo:margin-left="0cm" fo:margin-right="0.445cm" fo:text-indent="0cm" style:auto-text-indent="false"/>
      <style:text-properties style:font-name="Arial1" fo:font-size="10pt" style:font-size-asian="10pt" style:font-name-complex="Arial3" style:font-size-complex="10pt"/>
    </style:style>
    <style:style style:name="P34" style:family="paragraph" style:parent-style-name="Standard" style:list-style-name="WWNum3">
      <style:paragraph-properties fo:margin-left="0cm" fo:margin-right="0.445cm" fo:text-indent="0cm" style:auto-text-indent="false"/>
      <style:text-properties style:font-name="Arial1" fo:font-size="10pt" style:font-size-asian="10pt" style:font-name-complex="Arial3" style:font-size-complex="10pt"/>
    </style:style>
    <style:style style:name="P35" style:family="paragraph" style:parent-style-name="Standard" style:list-style-name="WWNum4">
      <style:paragraph-properties fo:margin-left="0cm" fo:margin-right="0.445cm" fo:text-indent="0cm" style:auto-text-indent="false"/>
      <style:text-properties style:font-name="Arial1" fo:font-size="10pt" style:font-size-asian="10pt" style:font-name-complex="Arial3" style:font-size-complex="10pt"/>
    </style:style>
    <style:style style:name="P36" style:family="paragraph" style:parent-style-name="Standard" style:list-style-name="WWNum1">
      <style:paragraph-properties fo:margin-left="0cm" fo:margin-right="0.445cm" fo:text-indent="0cm" style:auto-text-indent="false"/>
      <style:text-properties style:font-name="Arial1" fo:font-size="10pt" style:font-size-asian="10pt" style:font-name-complex="Arial3" style:font-size-complex="10pt"/>
    </style:style>
    <style:style style:name="P37" style:family="paragraph" style:parent-style-name="Standard" style:list-style-name="WWNum1">
      <style:paragraph-properties fo:margin-left="0.353cm" fo:margin-right="0.445cm" fo:text-indent="-0.353cm" style:auto-text-indent="false">
        <style:tab-stops>
          <style:tab-stop style:position="0.353cm"/>
        </style:tab-stops>
      </style:paragraph-properties>
    </style:style>
    <style:style style:name="P38" style:family="paragraph" style:parent-style-name="Standard" style:list-style-name="WWNum1">
      <style:paragraph-properties fo:margin-left="0.353cm" fo:margin-right="0.445cm" fo:text-indent="-0.353cm" style:auto-text-indent="false">
        <style:tab-stops>
          <style:tab-stop style:position="0.353cm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39" style:family="paragraph" style:parent-style-name="Standard" style:list-style-name="WWNum3">
      <style:paragraph-properties fo:margin-left="1.305cm" fo:margin-right="0.445cm" fo:text-indent="0cm" style:auto-text-indent="false">
        <style:tab-stops>
          <style:tab-stop style:position="1.305cm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40" style:family="paragraph" style:parent-style-name="Standard" style:list-style-name="WWNum1">
      <style:paragraph-properties fo:margin-left="0.635cm" fo:margin-right="0.445cm" fo:text-indent="-0.353cm" style:auto-text-indent="false">
        <style:tab-stops>
          <style:tab-stop style:position="0.353cm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41" style:family="paragraph" style:parent-style-name="Standard">
      <style:paragraph-properties fo:margin-left="0.353cm" fo:margin-right="0cm" fo:text-indent="0cm" style:auto-text-indent="false"/>
      <style:text-properties style:font-name="Arial1" fo:font-size="10pt" style:font-size-asian="10pt" style:font-name-complex="Arial3" style:font-size-complex="10pt"/>
    </style:style>
    <style:style style:name="T1" style:family="text">
      <style:text-properties style:font-name="Arial1" fo:font-size="6pt" style:font-size-asian="6pt" style:font-name-complex="Arial3" style:font-size-complex="6pt"/>
    </style:style>
    <style:style style:name="T2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3" style:font-size-complex="10pt"/>
    </style:style>
    <style:style style:name="T3" style:family="text">
      <style:text-properties style:font-name="Arial1" fo:font-size="10pt" style:font-size-asian="10pt" style:font-name-complex="Arial3" style:font-size-complex="10pt"/>
    </style:style>
    <style:style style:name="T4" style:family="text">
      <style:text-properties fo:color="#ff0000" style:font-name="Wingdings" fo:font-weight="bold" style:font-weight-asian="bold" style:font-name-complex="Arial3"/>
    </style:style>
    <style:style style:name="T5" style:family="text">
      <style:text-properties fo:color="#ff0000" style:font-name="Arial1" fo:font-weight="bold" style:font-weight-asian="bold" style:font-name-complex="Arial3"/>
    </style:style>
    <style:style style:name="T6" style:family="text">
      <style:text-properties style:font-name="Wingdings" fo:font-size="10pt" style:font-size-asian="10pt" style:font-name-complex="Arial3" style:font-size-complex="10pt"/>
    </style:style>
    <style:style style:name="T7" style:family="text">
      <style:text-properties style:font-name="Helvetica" fo:font-size="10pt" fo:font-weight="bold" style:font-size-asian="10pt" style:font-weight-asian="bold" style:font-size-complex="10pt"/>
    </style:style>
    <style:style style:name="fr1" style:family="graphic" style:parent-style-name="Frame">
      <style:graphic-properties style:run-through="foreground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Cadre1" text:anchor-type="paragraph" svg:x="17.145cm" svg:y="0.113cm" svg:width="8.573cm" svg:height="0.953cm" draw:z-index="0"><draw:text-box><text:p text:style-name="P12">Certaines tâches figurent plusieurs fois car <text:s/>elles peuvent mobiliser différentes compétences.</text:p><text:p text:style-name="Frame_20_contents"/></draw:text-box></draw:frame><draw:frame draw:style-name="fr1" draw:name="1" text:anchor-type="paragraph" svg:x="0cm" svg:y="-0.034cm" svg:width="16.193cm" svg:height="1.621cm" draw:z-index="1"><draw:text-box><text:p text:style-name="P13">Exemples de missions à confier aux étudiants en relation avec le référentiel du BTS Assistant de Manager</text:p><text:p text:style-name="Frame_20_contents"/></draw:text-box></draw:frame>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5"><text:span text:style-name="T4"></text:span><text:span text:style-name="T5"> Le référentiel du BTS AM</text:span></text:p>
            </table:table-cell>
            <table:table-cell table:style-name="Tableau1.A1" office:value-type="string">
              <text:p text:style-name="P14">Ce que je vais apprendre en cours</text:p>
              <text:p text:style-name="P14">(en classe et en stage)</text:p>
            </table:table-cell>
            <table:table-cell table:style-name="Tableau1.A1" office:value-type="string">
              <text:p text:style-name="P14">Ce que l’entreprise peut me confier</text:p>
              <text:p text:style-name="P14">Rubrique « je propose »</text:p>
              <text:p text:style-name="P15">Quelques exemples parmi d’autres….</text:p>
            </table:table-cell>
          </table:table-row>
        </table:table-header-rows>
        <table:table-row table:style-name="Tableau1.2">
          <table:table-cell table:style-name="Tableau1.A2" table:number-columns-spanned="3" office:value-type="string">
            <text:p text:style-name="P20">Finalité 1 : Les activités de soutien à la communication et aux relations internes et externes</text:p>
            <text:p text:style-name="P22">1.1 Collaborer avec le(s) manager(s) </text:p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17">111. Instaurer et entretenir la relation avec le(s) manager(s) </text:p>
            <text:p text:style-name="P6"/>
          </table:table-cell>
          <table:table-cell table:style-name="Tableau1.B3" office:value-type="string">
            <text:p text:style-name="P6">« Gagner » la confiance du manager, obtenir la délégation de certaines tâches….</text:p>
            <text:list xml:id="list37292715" text:style-name="WWNum1">
              <text:list-item>
                <text:p text:style-name="P29">en faisant preuve d’autonomie, de rigueur, de fiabilité ;</text:p>
              </text:list-item>
              <text:list-item>
                <text:p text:style-name="P29">en sachant prendre des initiatives « heureuses » ;</text:p>
              </text:list-item>
              <text:list-item>
                <text:p text:style-name="P29">en respectant la confidentialité des informations.</text:p>
              </text:list-item>
            </text:list>
          </table:table-cell>
          <table:table-cell table:style-name="Tableau1.B3" office:value-type="string">
            <text:p text:style-name="P3">Prendre le temps de me recevoir pour échanger ::</text:p>
            <text:list xml:id="list37272333" text:continue-numbering="true" text:style-name="WWNum1">
              <text:list-item>
                <text:p text:style-name="P38">sur l’activité de l’entreprise, du service.</text:p>
              </text:list-item>
              <text:list-item>
                <text:p text:style-name="P38">sur le mode de fonctionnement de l’entreprise, du <text:s/>manager (règles à respecter).</text:p>
              </text:list-item>
              <text:list-item>
                <text:p text:style-name="P38">Sur le travail qu’il a déjà réalisé, ses points forts et ses points faibles….</text:p>
              </text:list-item>
            </text:list>
          </table:table-cell>
        </table:table-row>
        <table:table-row table:style-name="Tableau1.4">
          <table:table-cell table:style-name="Tableau1.A4" office:value-type="string">
            <text:p text:style-name="P17">112. Recueillir des consignes de travail </text:p>
            <text:p text:style-name="P6"/>
          </table:table-cell>
          <table:table-cell table:style-name="Tableau1.A2" office:value-type="string">
            <text:list xml:id="list37270662" text:continue-numbering="true" text:style-name="WWNum1">
              <text:list-item>
                <text:p text:style-name="P29">Pratiquer l’écoute active (poser des questions, reformuler les propos du manager pour s’assurer une bonne compréhension des consignes).</text:p>
              </text:list-item>
              <text:list-item>
                <text:p text:style-name="P29">Prendre des notes claires, précises, structurées.</text:p>
              </text:list-item>
              <text:list-item>
                <text:p text:style-name="P29">Savoir agir en fonction des consignes données.</text:p>
              </text:list-item>
            </text:list>
          </table:table-cell>
          <table:table-cell table:style-name="Tableau1.A2" office:value-type="string">
            <text:p text:style-name="P3">Me donner des consignes de travail relatives à :</text:p>
            <text:list xml:id="list37265628" text:continue-numbering="true" text:style-name="WWNum1">
              <text:list-item>
                <text:p text:style-name="P38">la rédaction d’un courrier destiné à un client</text:p>
              </text:list-item>
              <text:list-item>
                <text:p text:style-name="P38">la préparation d’une réunion de travail</text:p>
              </text:list-item>
              <text:list-item>
                <text:p text:style-name="P38">la prise de rendez-vous (avec un client, un fournisseur, des candidats à l’embauche) en fonction de contraintes liées à l’agenda du manager.</text:p>
              </text:list-item>
              <text:list-item>
                <text:p text:style-name="P38">l’organisation d’un déplacement (réservations, prise de rendez-vous) </text:p>
              </text:list-item>
            </text:list>
          </table:table-cell>
        </table:table-row>
        <table:table-row table:style-name="Tableau1.5">
          <table:table-cell table:style-name="Tableau1.A4" office:value-type="string">
            <text:p text:style-name="P17">113. Rendre compte, informer, faire le point </text:p>
            <text:p text:style-name="P6"/>
          </table:table-cell>
          <table:table-cell table:style-name="Tableau1.A2" office:value-type="string">
            <text:list xml:id="list37284807" text:continue-numbering="true" text:style-name="WWNum1">
              <text:list-item>
                <text:p text:style-name="P29">Savoir écouter, mémoriser les informations</text:p>
              </text:list-item>
              <text:list-item>
                <text:p text:style-name="P29">Pratiquer une veille informationnelle</text:p>
              </text:list-item>
              <text:list-item>
                <text:p text:style-name="P29">Dialoguer avec le manager, argumenter.</text:p>
              </text:list-item>
              <text:list-item>
                <text:p text:style-name="P29">Savoir s’exprimer correctement à l’oral et à l’écrit.</text:p>
              </text:list-item>
              <text:list-item>
                <text:p text:style-name="P29">Savoir rédiger et présenter les documents adéquats.</text:p>
              </text:list-item>
            </text:list>
          </table:table-cell>
          <table:table-cell table:style-name="Tableau1.A2" office:value-type="string">
            <text:list xml:id="list37276848" text:continue-numbering="true" text:style-name="WWNum1">
              <text:list-item>
                <text:p text:style-name="P38">Effectuer une recherche d’informations sur un thème précis  et en rendre compte. Par exemple :</text:p>
              </text:list-item>
            </text:list>
            <text:list xml:id="list37278488" text:style-name="WWNum2">
              <text:list-item>
                <text:p text:style-name="P33">sur la législation en vigueur dans tel ou tel domaine (note de synthèse)</text:p>
              </text:list-item>
              <text:list-item>
                <text:p text:style-name="P33">sur les offres commerciales de prestataires de tel ou tel service (tableau comparatif).</text:p>
              </text:list-item>
            </text:list>
            <text:list xml:id="list37277871" text:continue-list="list37276848" text:style-name="WWNum1">
              <text:list-item>
                <text:p text:style-name="P38">Me laisser assister à un rendez-vous avec un prestataire, puis me demander d’en faire un compte rendu.</text:p>
              </text:list-item>
            </text:list>
          </table:table-cell>
        </table:table-row>
        <text:soft-page-break/>
        <table:table-row table:style-name="Tableau1.6">
          <table:table-cell table:style-name="Tableau1.A2" table:number-columns-spanned="3" office:value-type="string">
            <text:p text:style-name="P22">1.2 Contribuer à la cohésion des groupes </text:p>
          </table:table-cell>
          <table:covered-table-cell/>
          <table:covered-table-cell/>
        </table:table-row>
        <table:table-row table:style-name="Tableau1.7">
          <table:table-cell table:style-name="Tableau1.A3" office:value-type="string">
            <text:p text:style-name="P26">121. Installer les conditions d’un climat de travail favorable </text:p>
            <text:p text:style-name="P6"/>
          </table:table-cell>
          <table:table-cell table:style-name="Tableau1.A3" office:value-type="string">
            <text:list xml:id="list37277042" text:continue-numbering="true" text:style-name="WWNum1">
              <text:list-item>
                <text:p text:style-name="P30">Repérer les normes sociales en vigueur et les respecter.</text:p>
              </text:list-item>
              <text:list-item>
                <text:p text:style-name="P30">Accueillir les membres d’un groupe de travail ; favoriser la communication informelle ; faciliter les interactions.</text:p>
              </text:list-item>
              <text:list-item>
                <text:p text:style-name="P30">Lutter, réduire le stress et les conflits.</text:p>
              </text:list-item>
            </text:list>
            <text:p text:style-name="P6"/>
          </table:table-cell>
          <table:table-cell table:style-name="Tableau1.B3" office:value-type="string">
            <text:list xml:id="list37291545" text:continue-numbering="true" text:style-name="WWNum1">
              <text:list-item>
                <text:p text:style-name="P38">me faire rencontrer les différents membres de l’organisation (cadres, employés, ouvriers).</text:p>
              </text:list-item>
            </text:list>
            <text:p text:style-name="P3"/>
            <text:p text:style-name="P2"><text:span text:style-name="T6"></text:span><text:span text:style-name="T3">voir rubrique 123 sur la gestion des réunions de travail </text:span></text:p>
          </table:table-cell>
        </table:table-row>
        <table:table-row table:style-name="Tableau1.1">
          <table:table-cell table:style-name="Tableau1.A4" office:value-type="string">
            <text:p text:style-name="P26">122. Animer un travail collaboratif </text:p>
            <text:p text:style-name="P6"/>
          </table:table-cell>
          <table:table-cell table:style-name="Tableau1.A4" office:value-type="string">
            <text:p text:style-name="P6">Impulser et soutenir l’utilisation d’un support de travail collaboratif.</text:p>
          </table:table-cell>
          <table:table-cell table:style-name="Tableau1.A2" office:value-type="string">
            <text:list xml:id="list37270476" text:continue-numbering="true" text:style-name="WWNum1">
              <text:list-item>
                <text:p text:style-name="P38">Formaliser, mettre à jour et diffuser des procédures d’utilisation d’un support collaboratif (Lotus Notes par exemple).</text:p>
              </text:list-item>
              <text:list-item>
                <text:p text:style-name="P38">Mettre à jour, classer, archiver les informations qui y sont contenues.</text:p>
              </text:list-item>
            </text:list>
          </table:table-cell>
        </table:table-row>
        <table:table-row table:style-name="Tableau1.1">
          <table:table-cell table:style-name="Tableau1.A4" office:value-type="string">
            <text:p text:style-name="P26">123. Gérer une réunion </text:p>
            <text:p text:style-name="P6"/>
          </table:table-cell>
          <table:table-cell table:style-name="Tableau1.A4" office:value-type="string">
            <text:list xml:id="list37271156" text:continue-numbering="true" text:style-name="WWNum1">
              <text:list-item>
                <text:p text:style-name="P30">Assurer la logistique d’une réunion.</text:p>
              </text:list-item>
              <text:list-item>
                <text:p text:style-name="P30">Prendre la parole en public, animer une réunion.</text:p>
              </text:list-item>
              <text:list-item>
                <text:p text:style-name="P30">Rassembler les documents relatifs à une réunion, Prendre des notes puis en <text:s/>rédiger le compte rendu.</text:p>
              </text:list-item>
            </text:list>
          </table:table-cell>
          <table:table-cell table:style-name="Tableau1.A2" office:value-type="string">
            <text:list xml:id="list37294888" text:continue-numbering="true" text:style-name="WWNum1">
              <text:list-item>
                <text:p text:style-name="P38">Assurer la logistique d’une réunion (réserver la salle, le matériel, convoquer les participants, préparer les dossiers de travail pour chacun).</text:p>
              </text:list-item>
              <text:list-item>
                <text:p text:style-name="P38">Assister à une réunion en :</text:p>
              </text:list-item>
            </text:list>
            <text:list xml:id="list37277282" text:style-name="WWNum3">
              <text:list-item>
                <text:p text:style-name="P34">Le laissant lancer la réunion <text:s/>en souhaitant la bienvenue à tous, et en rappelant l’ordre du jour,</text:p>
              </text:list-item>
              <text:list-item>
                <text:p text:style-name="P34">Prendre des notes puis en <text:s/>rédiger le compte rendu (en autonomie ou en doublon avec le secrétaire de séance).</text:p>
              </text:list-item>
              <text:list-item>
                <text:p text:style-name="P34">Prendre part à la réunion s’il y lieu (rendre compte d’une recherche d’informations, argumenter…).</text:p>
              </text:list-item>
            </text:list>
            <text:p text:style-name="P3"/>
            <text:p text:style-name="P3">Il peut s’agir d’une réunion :</text:p>
            <text:list xml:id="list37287733" text:continue-numbering="true" text:style-name="WWNum3">
              <text:list-item>
                <text:list>
                  <text:list-item>
                    <text:p text:style-name="P39">avec des collaborateurs (relative à un dysfonctionnement dans le service, au planning des <text:s/>congés, à la répartition de la charge de travail entre les membres du service)</text:p>
                  </text:list-item>
                  <text:list-item>
                    <text:p text:style-name="P39">de négociation avec un prestataire.</text:p>
                  </text:list-item>
                </text:list>
              </text:list-item>
            </text:list>
          </table:table-cell>
        </table:table-row>
        <table:table-row table:style-name="Tableau1.10">
          <table:table-cell table:style-name="Tableau1.A2" table:number-columns-spanned="3" office:value-type="string">
            <text:p text:style-name="P22">1.3 Assurer l’interface entre le (ou les) manager(s) et l’environnement de travail (interne, externe, international) </text:p>
          </table:table-cell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7"><text:span text:style-name="T7">131. Créer, entretenir et activer un réseau relationnel (à l’interne, à l’externe, à </text:span><text:span text:style-name="T7">l’international) </text:span></text:p>
            <text:p text:style-name="P6"/>
          </table:table-cell>
          <table:table-cell table:style-name="Tableau1.A2" office:value-type="string">
            <text:list xml:id="list37266431" text:continue-list="list37294888" text:style-name="WWNum1">
              <text:list-item>
                <text:p text:style-name="P29">Créer une base de contacts internes et/ou externes et l’entretenir.</text:p>
              </text:list-item>
              <text:list-item>
                <text:p text:style-name="P29">Solliciter ou associer les compétences</text:p>
              </text:list-item>
            </text:list>
          </table:table-cell>
          <table:table-cell table:style-name="Tableau1.A2" office:value-type="string">
            <text:list xml:id="list37289093" text:continue-numbering="true" text:style-name="WWNum1">
              <text:list-item>
                <text:p text:style-name="P38">Mettre à jour une base de données.</text:p>
              </text:list-item>
              <text:list-item>
                <text:p text:style-name="P37"><text:span text:style-name="T3">Envoyer des courriers <text:s/>à des prospects, des </text:span><text:span text:style-name="T3">nouveaux clients, des clients fidèles (statuts différents pour l’entreprise).</text:span></text:p>
              </text:list-item>
            </text:list>
          </table:table-cell>
        </table:table-row>
        <text:soft-page-break/>
        <table:table-row table:style-name="Tableau1.1">
          <table:table-cell table:style-name="Tableau1.A4" office:value-type="string">
            <text:p text:style-name="P26">132. Accueillir et informer en français et en langue étrangère </text:p>
            <text:p text:style-name="P6"/>
          </table:table-cell>
          <table:table-cell table:style-name="Tableau1.A2" office:value-type="string">
            <text:list xml:id="list37280055" text:continue-numbering="true" text:style-name="WWNum1">
              <text:list-item>
                <text:p text:style-name="P29">Accueillir, orienter, guider un interlocuteur.</text:p>
              </text:list-item>
              <text:list-item>
                <text:p text:style-name="P29">Représenter l’entreprise et ses valeurs.</text:p>
              </text:list-item>
              <text:list-item>
                <text:p text:style-name="P29">Filtrer les demandes.</text:p>
              </text:list-item>
            </text:list>
          </table:table-cell>
          <table:table-cell table:style-name="Tableau1.A2" office:value-type="string">
            <text:list xml:id="list37275523" text:continue-numbering="true" text:style-name="WWNum1">
              <text:list-item>
                <text:p text:style-name="P38">Me mettre en situation d’accueil téléphonique.</text:p>
              </text:list-item>
              <text:list-item>
                <text:p text:style-name="P38">Me mettre en situation d’accueil face à face…. à l’accueil de l’entreprise, du service, sur un salon, lors d’un séminaire ou d’une réunion</text:p>
              </text:list-item>
            </text:list>
          </table:table-cell>
        </table:table-row>
        <table:table-row table:style-name="Tableau1.13">
          <table:table-cell table:style-name="Tableau1.A4" office:value-type="string">
            <text:p text:style-name="P16">133. Communiquer par écrit (en interne, à l'externe, en langue française et étrangère) </text:p>
            <text:p text:style-name="P6"/>
          </table:table-cell>
          <table:table-cell table:style-name="Tableau1.A2" office:value-type="string">
            <text:p text:style-name="P6">S’exprimer correctement à l’écrit en tenant compte d’éléments divers (destinataires, contextes, outils).</text:p>
          </table:table-cell>
          <table:table-cell table:style-name="Tableau1.A2" office:value-type="string">
            <text:list xml:id="list37288199" text:style-name="WWNum5">
              <text:list-item>
                <text:p text:style-name="P10">Rédiger un courrier, un courriel, une note, un compte rendu à l’attention de destinataires variés en français, en anglais et/ou en espagnol (clients, collègues, fournisseurs, supérieurs hiérarchiques…)</text:p>
              </text:list-item>
            </text:list>
          </table:table-cell>
        </table:table-row>
        <table:table-row table:style-name="Tableau1.14">
          <table:table-cell table:style-name="Tableau1.A4" office:value-type="string">
            <text:p text:style-name="P25">134. Négocier en langue française et étrangère </text:p>
          </table:table-cell>
          <table:table-cell table:style-name="Tableau1.A2" office:value-type="string">
            <text:list xml:id="list37292516" text:continue-list="list37275523" text:style-name="WWNum1">
              <text:list-item>
                <text:p text:style-name="P29">Préparer la négociation.</text:p>
              </text:list-item>
              <text:list-item>
                <text:p text:style-name="P29">Argumenter, gérer les objections, refuser les procédés de manipulations.</text:p>
              </text:list-item>
              <text:list-item>
                <text:p text:style-name="P29">Rechercher un accord, reformuler les termes de l’accord.</text:p>
              </text:list-item>
            </text:list>
          </table:table-cell>
          <table:table-cell table:style-name="Tableau1.A2" office:value-type="string">
            <text:list xml:id="list37292964" text:continue-numbering="true" text:style-name="WWNum1">
              <text:list-item>
                <text:p text:style-name="P38">Me demander préparer la négociation avec un nouveau prestataire potentiel… par exemple :</text:p>
              </text:list-item>
            </text:list>
            <text:list xml:id="list37293190" text:style-name="WWNum4">
              <text:list-item>
                <text:p text:style-name="P35">Pour les fournitures de bureau, sur la base de la consommation actuelle….</text:p>
              </text:list-item>
              <text:list-item>
                <text:p text:style-name="P35">Pour les expéditions de colis en express…</text:p>
              </text:list-item>
              <text:list-item>
                <text:p text:style-name="P35">Pour la fontaine à eau…</text:p>
              </text:list-item>
            </text:list>
            <text:p text:style-name="P4"/>
            <text:list xml:id="list37280236" text:style-name="WWNum6">
              <text:list-item>
                <text:p text:style-name="P11">Me laisser assister à une réunion de négociation (de plus grande envergure !)</text:p>
              </text:list-item>
            </text:list>
            <text:p text:style-name="P3"/>
            <text:p text:style-name="P2"><text:span text:style-name="T6"></text:span><text:span text:style-name="T3">voir rubrique 123 sur la gestion des réunions</text:span></text:p>
          </table:table-cell>
        </table:table-row>
        <table:table-row table:style-name="Tableau1.1">
          <table:table-cell table:style-name="Tableau1.A2" table:number-columns-spanned="3" office:value-type="string">
            <text:p text:style-name="P20">Finalité 2 : Soutien à l’information</text:p>
            <text:p text:style-name="P22">2.1 Rechercher l’information</text:p>
          </table:table-cell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26">211. Evaluer les besoins d’information </text:p>
            <text:p text:style-name="P6"/>
          </table:table-cell>
          <table:table-cell table:style-name="Tableau1.A2" office:value-type="string">
            <text:list xml:id="list37296558" text:continue-list="list37292964" text:style-name="WWNum1">
              <text:list-item>
                <text:p text:style-name="P29">Anticiper et identifier les besoins d’information explicites ou implicites.</text:p>
              </text:list-item>
            </text:list>
          </table:table-cell>
          <table:table-cell table:style-name="Tableau1.A2" office:value-type="string">
            <text:list xml:id="list37268461" text:continue-numbering="true" text:style-name="WWNum1">
              <text:list-item>
                <text:p text:style-name="P38">Me laisser assister à une réunion de travail. (voir rubrique 123)</text:p>
              </text:list-item>
            </text:list>
            <text:p text:style-name="P3"/>
          </table:table-cell>
        </table:table-row>
        <table:table-row table:style-name="Tableau1.17">
          <table:table-cell table:style-name="Tableau1.A4" office:value-type="string">
            <text:p text:style-name="P26">212. Mobiliser les méthodes de recherche d’information </text:p>
            <text:p text:style-name="P6"/>
          </table:table-cell>
          <table:table-cell table:style-name="Tableau1.A2" office:value-type="string">
            <text:list xml:id="list37297559" text:continue-numbering="true" text:style-name="WWNum1">
              <text:list-item>
                <text:p text:style-name="P19">Mobiliser les moyens de recherche d’information.</text:p>
              </text:list-item>
              <text:list-item>
                <text:p text:style-name="P19">Interroger une base de données.</text:p>
              </text:list-item>
              <text:list-item>
                <text:p text:style-name="P19">Sélectionner et valider l’information.</text:p>
              </text:list-item>
              <text:list-item>
                <text:p text:style-name="P19">Réaliser un questionnaire d’enquête et traiter les réponses.</text:p>
              </text:list-item>
            </text:list>
          </table:table-cell>
          <table:table-cell table:style-name="Tableau1.A2" office:value-type="string">
            <text:list xml:id="list37287702" text:continue-numbering="true" text:style-name="WWNum1">
              <text:list-item>
                <text:p text:style-name="P38">Faire une recherche d’information (voir rubrique 113).</text:p>
              </text:list-item>
              <text:list-item>
                <text:p text:style-name="P38">Interroger une base de données.</text:p>
              </text:list-item>
              <text:list-item>
                <text:p text:style-name="P38">Réaliser une enquête de satisfaction auprès des salariés, des clients.(conception du questionnaire, diffusion, dépouillement, analyse des résultats).</text:p>
              </text:list-item>
            </text:list>
            <text:p text:style-name="P3"/>
          </table:table-cell>
        </table:table-row>
        <text:soft-page-break/>
        <table:table-row table:style-name="Tableau1.18">
          <table:table-cell table:style-name="Tableau1.A4" office:value-type="string">
            <text:p text:style-name="P26">213. Assurer une veille informationnelle </text:p>
            <text:p text:style-name="P6"/>
          </table:table-cell>
          <table:table-cell table:style-name="Tableau1.A2" office:value-type="string">
            <text:list xml:id="list37267473" text:continue-numbering="true" text:style-name="WWNum1">
              <text:list-item>
                <text:p text:style-name="P29">Mettre en place une méthode de veille.</text:p>
              </text:list-item>
              <text:list-item>
                <text:p text:style-name="P29">Référencer ses sources.</text:p>
              </text:list-item>
              <text:list-item>
                <text:p text:style-name="P29">Valoriser l’information sélectionnée.</text:p>
              </text:list-item>
              <text:list-item>
                <text:p text:style-name="P29">Formuler une alerte.</text:p>
              </text:list-item>
            </text:list>
          </table:table-cell>
          <table:table-cell table:style-name="Tableau1.A2" office:value-type="string">
            <text:list xml:id="list37274091" text:continue-numbering="true" text:style-name="WWNum1">
              <text:list-item>
                <text:p text:style-name="P38"><text:s/>Mettre en place une veille sur un sujet donné</text:p>
              </text:list-item>
            </text:list>
            <text:p text:style-name="Standard"><draw:frame draw:style-name="fr1" draw:name="2" text:anchor-type="paragraph" svg:x="3.718cm" svg:y="0.099cm" svg:width="4.128cm" svg:height="0.953cm" draw:z-index="2"><draw:text-box><text:p text:style-name="Standard"><text:span text:style-name="T6"></text:span><text:span text:style-name="T3">Voir rubrique 113.</text:span></text:p><text:p text:style-name="Frame_20_contents"/></draw:text-box></draw:frame></text:p>
          </table:table-cell>
        </table:table-row>
        <table:table-row table:style-name="Tableau1.19">
          <table:table-cell table:style-name="Tableau1.A2" table:number-columns-spanned="3" office:value-type="string">
            <text:p text:style-name="P21">2.2 Produire une information structurée</text:p>
          </table:table-cell>
          <table:covered-table-cell/>
          <table:covered-table-cell/>
        </table:table-row>
        <table:table-row table:style-name="Tableau1.20">
          <table:table-cell table:style-name="Tableau1.A4" office:value-type="string">
            <text:p text:style-name="P26">221. Créer et modéliser un document</text:p>
            <text:p text:style-name="P6"/>
          </table:table-cell>
          <table:table-cell table:style-name="Tableau1.A2" office:value-type="string">
            <text:list xml:id="list37289585" text:continue-numbering="true" text:style-name="WWNum1">
              <text:list-item>
                <text:p text:style-name="P29">Déterminer <text:s/>le modèle du document.</text:p>
              </text:list-item>
              <text:list-item>
                <text:p text:style-name="P29">Rédiger le document.</text:p>
              </text:list-item>
              <text:list-item>
                <text:p text:style-name="P29">Produire, utiliser, maintenir des documents génériques.</text:p>
              </text:list-item>
              <text:list-item>
                <text:p text:style-name="P29">Référencer un document.</text:p>
              </text:list-item>
              <text:list-item>
                <text:p text:style-name="P29">Définir les modalités des documents.</text:p>
              </text:list-item>
            </text:list>
          </table:table-cell>
          <table:table-cell table:style-name="Tableau1.A2" office:value-type="string">
            <text:list xml:id="list37271889" text:continue-numbering="true" text:style-name="WWNum1">
              <text:list-item>
                <text:p text:style-name="P38">Me présenter la charte graphique de l’entreprise pour l’appliquer aux documents à créer</text:p>
              </text:list-item>
              <text:list-item>
                <text:p text:style-name="P38">Faire référencer les documents.</text:p>
              </text:list-item>
              <text:list-item>
                <text:p text:style-name="P38">Me faire rédiger des documents à partir de consignes.</text:p>
              </text:list-item>
            </text:list>
          </table:table-cell>
        </table:table-row>
        <table:table-row table:style-name="Tableau1.21">
          <table:table-cell table:style-name="Tableau1.A4" office:value-type="string">
            <text:p text:style-name="P16">222. Élaborer un dossier documentaire, un dossier comptable, une revue de presse</text:p>
            <text:p text:style-name="P6"/>
          </table:table-cell>
          <table:table-cell table:style-name="Tableau1.A2" office:value-type="string">
            <text:p text:style-name="P6">Être capable de synthétiser l’information <text:s/>pour structurer un dossier et organiser l’accès à l’information.</text:p>
          </table:table-cell>
          <table:table-cell table:style-name="Tableau1.A2" office:value-type="string">
            <text:p text:style-name="P3">Synthétiser et analyser l’information à partir de :</text:p>
            <text:p text:style-name="P6"><draw:frame draw:style-name="fr1" draw:name="3" text:anchor-type="paragraph" svg:x="4.163cm" svg:y="0.337cm" svg:width="4.763cm" svg:height="0.953cm" draw:z-index="3"><draw:text-box><text:p text:style-name="Standard"><text:span text:style-name="T6"></text:span><text:span text:style-name="T3">Voir rubrique 113.</text:span></text:p><text:p text:style-name="Frame_20_contents"/></draw:text-box></draw:frame>- données comptables</text:p>
            <text:p text:style-name="P3">- articles de presse ;</text:p>
            <text:p text:style-name="P3">- documents divers.</text:p>
          </table:table-cell>
        </table:table-row>
        <table:table-row table:style-name="Tableau1.22">
          <table:table-cell table:style-name="Tableau1.A2" table:number-columns-spanned="3" office:value-type="string">
            <text:p text:style-name="P21">2.3 Gérer les documents de l’entité</text:p>
          </table:table-cell>
          <table:covered-table-cell/>
          <table:covered-table-cell/>
        </table:table-row>
        <table:table-row table:style-name="Tableau1.23">
          <table:table-cell table:style-name="Tableau1.A4" office:value-type="string">
            <text:p text:style-name="P16">231. Procéder à l’acquisition numérique de documents</text:p>
          </table:table-cell>
          <table:table-cell table:style-name="Tableau1.A2" office:value-type="string">
            <text:list xml:id="list37276484" text:continue-numbering="true" text:style-name="WWNum1">
              <text:list-item>
                <text:p text:style-name="P29">Numériser les documents</text:p>
              </text:list-item>
              <text:list-item>
                <text:p text:style-name="P29">Compresser un document</text:p>
              </text:list-item>
              <text:list-item>
                <text:p text:style-name="P29">Indexer un document</text:p>
              </text:list-item>
            </text:list>
          </table:table-cell>
          <table:table-cell table:style-name="Tableau1.A2" office:value-type="string">
            <text:list xml:id="list37278177" text:continue-numbering="true" text:style-name="WWNum1">
              <text:list-item>
                <text:p text:style-name="P38">Numériser les documents</text:p>
              </text:list-item>
              <text:list-item>
                <text:p text:style-name="P38">Compresser un document</text:p>
              </text:list-item>
              <text:list-item>
                <text:p text:style-name="P38">Indexer un document</text:p>
              </text:list-item>
            </text:list>
          </table:table-cell>
        </table:table-row>
        <table:table-row table:style-name="Tableau1.24">
          <table:table-cell table:style-name="Tableau1.A4" office:value-type="string">
            <text:p text:style-name="P16">232. Trier, classer et archiver les documents du service</text:p>
          </table:table-cell>
          <table:table-cell table:style-name="Tableau1.A2" office:value-type="string">
            <text:list xml:id="list37272600" text:continue-numbering="true" text:style-name="WWNum1">
              <text:list-item>
                <text:p text:style-name="P29">Identifier les usages et les besoins</text:p>
              </text:list-item>
              <text:list-item>
                <text:p text:style-name="P29">Appliquer les critères de classement.</text:p>
              </text:list-item>
              <text:list-item>
                <text:p text:style-name="P29">Proposer et ou réaliser l’archivage</text:p>
              </text:list-item>
            </text:list>
          </table:table-cell>
          <table:table-cell table:style-name="Tableau1.A2" office:value-type="string">
            <text:list xml:id="list37267707" text:continue-numbering="true" text:style-name="WWNum1">
              <text:list-item>
                <text:p text:style-name="P38">Me présenter les méthodes d’archivage en vigueur dans l’entreprise.</text:p>
              </text:list-item>
              <text:list-item>
                <text:p text:style-name="P40">En cas de problème lié à l’archivage ou au classement : Me demander de réfléchir à une solution argumentée et la mettre en pratique.</text:p>
              </text:list-item>
            </text:list>
          </table:table-cell>
        </table:table-row>
        <table:table-row table:style-name="Tableau1.25">
          <table:table-cell table:style-name="Tableau1.A2" table:number-columns-spanned="3" office:value-type="string">
            <text:p text:style-name="P21">2.4 Contribuer à la qualité du système d’information</text:p>
          </table:table-cell>
          <table:covered-table-cell/>
          <table:covered-table-cell/>
        </table:table-row>
        <table:table-row table:style-name="Tableau1.26">
          <table:table-cell table:style-name="Tableau1.A4" office:value-type="string">
            <text:p text:style-name="P16">241. Optimiser la circulation de l’information</text:p>
          </table:table-cell>
          <table:table-cell table:style-name="Tableau1.A2" office:value-type="string">
            <text:list xml:id="list37269166" text:continue-numbering="true" text:style-name="WWNum1">
              <text:list-item>
                <text:p text:style-name="P29">Créer, améliorer les procédures de diffusion.</text:p>
              </text:list-item>
              <text:list-item>
                <text:p text:style-name="P29">Mettre à jour les listes de diffusion et les annuaires.</text:p>
              </text:list-item>
            </text:list>
          </table:table-cell>
          <table:table-cell table:style-name="Tableau1.A2" office:value-type="string">
            <text:list xml:id="list37292979" text:continue-numbering="true" text:style-name="WWNum1">
              <text:list-item>
                <text:p text:style-name="P36">Me présenter les circuits d’information de l’entreprise (exemple : le traitement des notes de frais = quels documents ? par qui ? à qui ? quand ? comment ?).</text:p>
              </text:list-item>
              <text:list-item>
                <text:p text:style-name="P36">Mettre à jour des listes de diffusion</text:p>
              </text:list-item>
            </text:list>
          </table:table-cell>
        </table:table-row>
        <text:soft-page-break/>
        <table:table-row table:style-name="Tableau1.27">
          <table:table-cell table:style-name="Tableau1.A4" office:value-type="string">
            <text:p text:style-name="P16">242. Participer à l’évolution du système d’information</text:p>
          </table:table-cell>
          <table:table-cell table:style-name="Tableau1.A2" office:value-type="string">
            <text:list xml:id="list37286076" text:continue-numbering="true" text:style-name="WWNum1">
              <text:list-item>
                <text:p text:style-name="P29">Identifier les besoins</text:p>
              </text:list-item>
              <text:list-item>
                <text:p text:style-name="P29">Analyser et représenter les procédures et les flux.</text:p>
              </text:list-item>
              <text:list-item>
                <text:p text:style-name="P29">Proposer des améliorations et les argumenter.</text:p>
              </text:list-item>
            </text:list>
          </table:table-cell>
          <table:table-cell table:style-name="Tableau1.A2" table:number-rows-spanned="2" office:value-type="string">
            <text:list xml:id="list37272085" text:continue-numbering="true" text:style-name="WWNum1">
              <text:list-item>
                <text:p text:style-name="P36">Me faire rencontrer les membres du service informatique afin qu’ils lui expliquent comment ils protègent le système d’information de l’entreprise (pare feu, droits d’accès).</text:p>
              </text:list-item>
            </text:list>
          </table:table-cell>
        </table:table-row>
        <table:table-row table:style-name="Tableau1.1">
          <table:table-cell table:style-name="Tableau1.A4" office:value-type="string">
            <text:p text:style-name="P16">243. Participer à la sécurité du système d’information</text:p>
          </table:table-cell>
          <table:table-cell table:style-name="Tableau1.A4" office:value-type="string">
            <text:list xml:id="list37285531" text:continue-numbering="true" text:style-name="WWNum1">
              <text:list-item>
                <text:p text:style-name="P30">Identifier les procédures et moyens de sécurisation du SI.</text:p>
              </text:list-item>
              <text:list-item>
                <text:p text:style-name="P30">Repérer les dysfonctionnements.</text:p>
              </text:list-item>
              <text:list-item>
                <text:p text:style-name="P30">Participer à la gestion des droits d’accès.</text:p>
              </text:list-item>
            </text:list>
          </table:table-cell>
          <table:covered-table-cell/>
        </table:table-row>
        <table:table-row table:style-name="Tableau1.29">
          <table:table-cell table:style-name="Tableau1.A2" table:number-columns-spanned="3" office:value-type="string">
            <text:p text:style-name="P23">Finalité 3 : Aide à la décision</text:p>
            <text:p text:style-name="P21">3.1 Identifier un problème ou un besoin</text:p>
          </table:table-cell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16">311. Déceler un problème ou un besoin</text:p>
          </table:table-cell>
          <table:table-cell table:style-name="Tableau1.A2" office:value-type="string">
            <text:list xml:id="list37286285" text:continue-numbering="true" text:style-name="WWNum1">
              <text:list-item>
                <text:p text:style-name="P29">collecter les informations</text:p>
              </text:list-item>
              <text:list-item>
                <text:p text:style-name="P29">Rechercher les causes de dysfonctionnement</text:p>
              </text:list-item>
              <text:list-item>
                <text:p text:style-name="P29">Formuler un diagnostic</text:p>
              </text:list-item>
            </text:list>
          </table:table-cell>
          <table:table-cell table:style-name="Tableau1.A2" table:number-rows-spanned="3" office:value-type="string">
            <text:list xml:id="list37277851" text:continue-numbering="true" text:style-name="WWNum1">
              <text:list-item>
                <text:p text:style-name="P36">Déceler et analyser un problème ou un besoin existant.</text:p>
              </text:list-item>
              <text:list-item>
                <text:p text:style-name="P36">Définir les objectifs en fonctions des contraintes, des enjeux et des opportunités de l’entreprise ou du service.</text:p>
              </text:list-item>
            </text:list>
            <text:p text:style-name="Standard"><text:span text:style-name="T2">Exemple </text:span><text:span text:style-name="T3">: étude sur les raisons d’un mauvais accueil téléphonique décelé à la suite d’une enquête de satisfaction.</text:span></text:p>
            <text:p text:style-name="P27"></text:p>
          </table:table-cell>
        </table:table-row>
        <table:table-row table:style-name="Tableau1.1">
          <table:table-cell table:style-name="Tableau1.A4" office:value-type="string">
            <text:p text:style-name="P16">312. Définir les objectifs</text:p>
          </table:table-cell>
          <table:table-cell table:style-name="Tableau1.A2" office:value-type="string">
            <text:list xml:id="list37281650" text:continue-numbering="true" text:style-name="WWNum1">
              <text:list-item>
                <text:p text:style-name="P29">Préciser, quantifier les objectifs à atteindre en fonction des enjeux</text:p>
              </text:list-item>
            </text:list>
          </table:table-cell>
          <table:covered-table-cell/>
        </table:table-row>
        <table:table-row table:style-name="Tableau1.1">
          <table:table-cell table:style-name="Tableau1.A4" office:value-type="string">
            <text:p text:style-name="P16">313. Identifier les contraintes et les opportunités</text:p>
          </table:table-cell>
          <table:table-cell table:style-name="Tableau1.A2" office:value-type="string">
            <text:list xml:id="list37274586" text:continue-numbering="true" text:style-name="WWNum1">
              <text:list-item>
                <text:p text:style-name="P29">Recenser les contraintes de temps de qualité et de coût.</text:p>
              </text:list-item>
              <text:list-item>
                <text:p text:style-name="P29">Identifier les opportunités</text:p>
              </text:list-item>
            </text:list>
          </table:table-cell>
          <table:covered-table-cell/>
        </table:table-row>
        <table:table-row table:style-name="Tableau1.33">
          <table:table-cell table:style-name="Tableau1.A2" table:number-columns-spanned="3" office:value-type="string">
            <text:p text:style-name="P21">3.2 Proposer des solutions</text:p>
          </table:table-cell>
          <table:covered-table-cell/>
          <table:covered-table-cell/>
        </table:table-row>
        <table:table-row table:style-name="Tableau1.34">
          <table:table-cell table:style-name="Tableau1.A4" office:value-type="string">
            <text:p text:style-name="P16">321. Rechercher des solutions</text:p>
          </table:table-cell>
          <table:table-cell table:style-name="Tableau1.A2" office:value-type="string">
            <text:list xml:id="list37283078" text:continue-numbering="true" text:style-name="WWNum1">
              <text:list-item>
                <text:p text:style-name="P29">Recenser les bonnes pratiques en utilisant des techniques de créativité</text:p>
              </text:list-item>
            </text:list>
          </table:table-cell>
          <table:table-cell table:style-name="Tableau1.A2" table:number-rows-spanned="2" office:value-type="string">
            <text:list xml:id="list37278406" text:continue-numbering="true" text:style-name="WWNum1">
              <text:list-item>
                <text:p text:style-name="P19">Me demander de présenter les solutions des recherches à l’oral ou à l’écrit</text:p>
              </text:list-item>
              <text:list-item>
                <text:p text:style-name="P19">Faire prendre conscience du critère de coût dans la recherche de solutions</text:p>
              </text:list-item>
            </text:list>
          </table:table-cell>
        </table:table-row>
        <table:table-row table:style-name="Tableau1.35">
          <table:table-cell table:style-name="Tableau1.A4" office:value-type="string">
            <text:p text:style-name="P16">322. Analyser les solutions</text:p>
          </table:table-cell>
          <table:table-cell table:style-name="Tableau1.A2" office:value-type="string">
            <text:list xml:id="list37265518" text:continue-numbering="true" text:style-name="WWNum1">
              <text:list-item>
                <text:p text:style-name="P29">Définir des critères de comparaison</text:p>
              </text:list-item>
              <text:list-item>
                <text:p text:style-name="P29">Évaluer les coûts</text:p>
              </text:list-item>
              <text:list-item>
                <text:p text:style-name="P29">Interpréter les résultats.</text:p>
              </text:list-item>
            </text:list>
          </table:table-cell>
          <table:covered-table-cell/>
        </table:table-row>
        <table:table-row table:style-name="Tableau1.36">
          <table:table-cell table:style-name="Tableau1.A4" office:value-type="string">
            <text:p text:style-name="P16">323. Présenter les solutions</text:p>
          </table:table-cell>
          <table:table-cell table:style-name="Tableau1.A2" office:value-type="string">
            <text:list xml:id="list37294768" text:continue-numbering="true" text:style-name="WWNum1">
              <text:list-item>
                <text:p text:style-name="P29">Argumenter les solutions</text:p>
              </text:list-item>
              <text:list-item>
                <text:p text:style-name="P29">Élaborer un rapport d’étude</text:p>
              </text:list-item>
            </text:list>
          </table:table-cell>
          <table:table-cell table:style-name="Tableau1.A2" office:value-type="string">
            <text:list xml:id="list37292651" text:continue-numbering="true" text:style-name="WWNum1">
              <text:list-item>
                <text:p text:style-name="P19">Lui demander de rédiger un rapport d’étude (sous contrôle).</text:p>
              </text:list-item>
            </text:list>
          </table:table-cell>
        </table:table-row>
        <table:table-row table:style-name="Tableau1.37">
          <table:table-cell table:style-name="Tableau1.A2" table:number-columns-spanned="3" office:value-type="string">
            <text:p text:style-name="P21">3.3 Assurer le suivi de la décision</text:p>
          </table:table-cell>
          <table:covered-table-cell/>
          <table:covered-table-cell/>
        </table:table-row>
        <table:table-row table:style-name="Tableau1.38">
          <table:table-cell table:style-name="Tableau1.A4" office:value-type="string">
            <text:p text:style-name="P16">331. Définir un plan d’action</text:p>
          </table:table-cell>
          <table:table-cell table:style-name="Tableau1.A2" office:value-type="string">
            <text:list xml:id="list37279527" text:continue-numbering="true" text:style-name="WWNum1">
              <text:list-item>
                <text:p text:style-name="P29">Planifier les tâches et les répartir au sein d’un groupe</text:p>
              </text:list-item>
              <text:list-item>
                <text:p text:style-name="P29">Élaborer un budget</text:p>
              </text:list-item>
            </text:list>
          </table:table-cell>
          <table:table-cell table:style-name="Tableau1.A2" table:number-rows-spanned="4" office:value-type="string">
            <text:list xml:id="list37271261" text:continue-numbering="true" text:style-name="WWNum1">
              <text:list-item>
                <text:p text:style-name="P19">Me demander de mettre en place le suivi d’une décision à l’aide d’outils (budget, tableau de bord)</text:p>
              </text:list-item>
              <text:list-item>
                <text:p text:style-name="P19">Me faire analyser les écarts</text:p>
              </text:list-item>
              <text:list-item>
                <text:p text:style-name="P19">Me faire rédiger un compte rendu ses <text:soft-page-break/>observations.</text:p>
              </text:list-item>
            </text:list>
            <text:p text:style-name="P9"/>
            <text:p text:style-name="P6">Exemple : Vous organisez un séminaire : </text:p>
            <text:list xml:id="list37282030" text:continue-numbering="true" text:style-name="WWNum1">
              <text:list-item>
                <text:p text:style-name="P19">réaliser le planning (ou sa mise à jour) en prenant en compte le rôle de chacun des membres de l’équipe ;</text:p>
              </text:list-item>
              <text:list-item>
                <text:p text:style-name="P19">analyser les écarts entre le budget prévisionnel et le budget réel. Préparer le budget prévisionnel pour l’année N+1, etc…</text:p>
              </text:list-item>
            </text:list>
          </table:table-cell>
        </table:table-row>
        <table:table-row table:style-name="Tableau1.39">
          <table:table-cell table:style-name="Tableau1.A4" office:value-type="string">
            <text:p text:style-name="P16">332. Elaborer un tableau de bord</text:p>
          </table:table-cell>
          <table:table-cell table:style-name="Tableau1.A2" office:value-type="string">
            <text:list xml:id="list37287508" text:continue-numbering="true" text:style-name="WWNum1">
              <text:list-item>
                <text:p text:style-name="P29">Concevoir et renseigner un tableau de bord</text:p>
              </text:list-item>
            </text:list>
          </table:table-cell>
          <table:covered-table-cell/>
        </table:table-row>
        <table:table-row table:style-name="Tableau1.40">
          <table:table-cell table:style-name="Tableau1.A4" office:value-type="string">
            <text:p text:style-name="P16">333. Analyser les écarts</text:p>
          </table:table-cell>
          <table:table-cell table:style-name="Tableau1.A2" office:value-type="string">
            <text:list xml:id="list37285314" text:continue-numbering="true" text:style-name="WWNum1">
              <text:list-item>
                <text:p text:style-name="P29">Comparer prévisions et réalisations</text:p>
              </text:list-item>
              <text:list-item>
                <text:p text:style-name="P29">Interpréter les écarts</text:p>
              </text:list-item>
            </text:list>
          </table:table-cell>
          <table:covered-table-cell/>
        </table:table-row>
        <table:table-row table:style-name="Tableau1.1">
          <table:table-cell table:style-name="Tableau1.A4" office:value-type="string">
            <text:p text:style-name="P16">334. Alerter et proposer des mesures correctives</text:p>
          </table:table-cell>
          <table:table-cell table:style-name="Tableau1.A2" office:value-type="string">
            <text:list xml:id="list37275971" text:continue-numbering="true" text:style-name="WWNum1">
              <text:list-item>
                <text:p text:style-name="P29">Rendre compte</text:p>
              </text:list-item>
              <text:list-item>
                <text:p text:style-name="P29">Concevoir et proposer des mesures correctives</text:p>
              </text:list-item>
            </text:list>
            <text:p text:style-name="P6"/>
            <text:p text:style-name="P6"/>
            <text:p text:style-name="P6"/>
          </table:table-cell>
          <table:covered-table-cell/>
        </table:table-row>
        <table:table-row table:style-name="Tableau1.42">
          <table:table-cell table:style-name="Tableau1.A2" table:number-columns-spanned="3" office:value-type="string">
            <text:p text:style-name="P20">Finalité 4 : Les activités liées à l’organisation de l’action</text:p>
            <text:p text:style-name="P21">4.1 Seconder le manager dans ses activités</text:p>
          </table:table-cell>
          <table:covered-table-cell/>
          <table:covered-table-cell/>
        </table:table-row>
        <table:table-row table:style-name="Tableau1.43">
          <table:table-cell table:style-name="Tableau1.A4" office:value-type="string">
            <text:p text:style-name="P25">411. Préparer et suivre l’action du manager</text:p>
          </table:table-cell>
          <table:table-cell table:style-name="Tableau1.A2" office:value-type="string">
            <text:list xml:id="list37287773" text:continue-numbering="true" text:style-name="WWNum1">
              <text:list-item>
                <text:p text:style-name="P29">Répondre aux urgences et aux imprévus</text:p>
              </text:list-item>
              <text:list-item>
                <text:p text:style-name="P29">Prendre des initiatives dans la limite de son champ de responsabilités.</text:p>
              </text:list-item>
            </text:list>
          </table:table-cell>
          <table:table-cell table:style-name="Tableau1.A2" office:value-type="string">
            <text:p text:style-name="P6"/>
          </table:table-cell>
        </table:table-row>
        <table:table-row table:style-name="Tableau1.44">
          <table:table-cell table:style-name="Tableau1.A4" office:value-type="string">
            <text:p text:style-name="P25">412. Tenir les agendas partagés</text:p>
          </table:table-cell>
          <table:table-cell table:style-name="Tableau1.A2" office:value-type="string">
            <text:list xml:id="list37280126" text:continue-numbering="true" text:style-name="WWNum1">
              <text:list-item>
                <text:p text:style-name="P29">Planifier les activités, gérer les conflits de planification.</text:p>
              </text:list-item>
              <text:list-item>
                <text:p text:style-name="P29">Répondre aux urgences et aux imprévus</text:p>
              </text:list-item>
              <text:list-item>
                <text:p text:style-name="P29">Utiliser un agenda électronique individuel ou partagé.</text:p>
              </text:list-item>
            </text:list>
          </table:table-cell>
          <table:table-cell table:style-name="Tableau1.A2" office:value-type="string">
            <text:list xml:id="list37266238" text:continue-numbering="true" text:style-name="WWNum1">
              <text:list-item>
                <text:p text:style-name="P29">M’initier à l’utilisation de votre agenda électronique</text:p>
              </text:list-item>
            </text:list>
            <text:p text:style-name="P8">Me confier les prises de rendez-vous (sous contrôle).</text:p>
            <text:list xml:id="list37295427" text:continue-numbering="true" text:style-name="WWNum1">
              <text:list-item>
                <text:p text:style-name="P29">Me laisser gérer un imprévu ou une urgence (sous contrôle).</text:p>
              </text:list-item>
            </text:list>
          </table:table-cell>
        </table:table-row>
        <table:table-row table:style-name="Tableau1.1">
          <table:table-cell table:style-name="Tableau1.A4" office:value-type="string">
            <text:p text:style-name="P25">413. Organiser les déplacements</text:p>
          </table:table-cell>
          <table:table-cell table:style-name="Tableau1.A2" office:value-type="string">
            <text:list xml:id="list37270106" text:continue-numbering="true" text:style-name="WWNum1">
              <text:list-item>
                <text:p text:style-name="P29">Réaliser les supports d’information (imprimés à remplir)</text:p>
              </text:list-item>
              <text:list-item>
                <text:p text:style-name="P29">Appliquer les procédures administratives en vigueur.</text:p>
              </text:list-item>
              <text:list-item>
                <text:p text:style-name="P29">Optimiser les coûts ; négocier avec les prestataires.</text:p>
              </text:list-item>
              <text:list-item>
                <text:p text:style-name="P29">Gérer les réservations.</text:p>
              </text:list-item>
              <text:list-item>
                <text:p text:style-name="P29">Etablir et suivre les dossiers de déplacements</text:p>
              </text:list-item>
            </text:list>
          </table:table-cell>
          <table:table-cell table:style-name="Tableau1.A2" office:value-type="string">
            <text:list xml:id="list37265106" text:continue-numbering="true" text:style-name="WWNum1">
              <text:list-item>
                <text:p text:style-name="P29">Créer ou modifier un imprimé (ordre de missions, note de frais…)</text:p>
              </text:list-item>
              <text:list-item>
                <text:p text:style-name="P29">Vérifier les notes de frais.</text:p>
              </text:list-item>
              <text:list-item>
                <text:p text:style-name="P29">Etablir un comparatif entre plusieurs prestataires (loueurs de voiture ; SNCF vs Air France)</text:p>
              </text:list-item>
              <text:list-item>
                <text:p text:style-name="P29">Effectuer des réservations d’hôtel, de transport…</text:p>
              </text:list-item>
              <text:list-item>
                <text:p text:style-name="P29">Préparer le dossier de déplacement du manager (feuille de route, documents à emporter, fiche client…)</text:p>
              </text:list-item>
            </text:list>
          </table:table-cell>
        </table:table-row>
        <table:table-row table:style-name="Tableau1.46">
          <table:table-cell table:style-name="Tableau1.A2" table:number-columns-spanned="3" office:value-type="string">
            <text:p text:style-name="P24">4.2 Contribuer à l’amélioration de l’organisation de l’entité</text:p>
          </table:table-cell>
          <table:covered-table-cell/>
          <table:covered-table-cell/>
        </table:table-row>
        <text:soft-page-break/>
        <table:table-row table:style-name="Tableau1.47">
          <table:table-cell table:style-name="Tableau1.A4" office:value-type="string">
            <text:p text:style-name="P25">421. Participer à l’élaboration et à la mise en œuvre des processus administratifs</text:p>
          </table:table-cell>
          <table:table-cell table:style-name="Tableau1.A2" office:value-type="string">
            <text:list xml:id="list37287580" text:continue-numbering="true" text:style-name="WWNum1">
              <text:list-item>
                <text:p text:style-name="P29">Analyser un processus de travail ; en repérer les dysfonctionnements ; proposer des solutions.</text:p>
              </text:list-item>
              <text:list-item>
                <text:p text:style-name="P29">Diffuser et faire appliquer les processus de travail.</text:p>
              </text:list-item>
            </text:list>
          </table:table-cell>
          <table:table-cell table:style-name="Tableau1.A2" office:value-type="string">
            <text:list xml:id="list37264984" text:continue-numbering="true" text:style-name="WWNum1">
              <text:list-item>
                <text:p text:style-name="P29">Me présenter les différents processus de travail en vigueur dans le service.</text:p>
              </text:list-item>
              <text:list-item>
                <text:p text:style-name="P29">Me faire participer à une réflexion sur l’amélioration de tel ou tel processus (gestion des réclamations clients, des congés payés, des demandes de CIF ou de DIF…)</text:p>
              </text:list-item>
              <text:list-item>
                <text:p text:style-name="P29">Si l’entreprise envisage une certification ISO ou met en place une démarche qualité, me faire participer (simple observation ou intervention selon ses capacités et vos besoins).</text:p>
              </text:list-item>
            </text:list>
          </table:table-cell>
        </table:table-row>
        <table:table-row table:style-name="Tableau1.1">
          <table:table-cell table:style-name="Tableau1.A4" office:value-type="string">
            <text:p text:style-name="P25">422. Participer à la coordination des activités des membres de l’entité.</text:p>
          </table:table-cell>
          <table:table-cell table:style-name="Tableau1.A2" office:value-type="string">
            <text:list xml:id="list37275078" text:continue-numbering="true" text:style-name="WWNum1">
              <text:list-item>
                <text:p text:style-name="P29">Planifier les tâches ; identifier et gérer les priorités.</text:p>
              </text:list-item>
              <text:list-item>
                <text:p text:style-name="P29">Mettre en œuvre les outils d’administration d’un espace collaboratif.</text:p>
              </text:list-item>
              <text:list-item>
                <text:p text:style-name="P29">Etc…</text:p>
              </text:list-item>
            </text:list>
          </table:table-cell>
          <table:table-cell table:style-name="Tableau1.A2" office:value-type="string">
            <text:list xml:id="list37269448" text:continue-numbering="true" text:style-name="WWNum1">
              <text:list-item>
                <text:p text:style-name="P29">Réaliser un planning (pour l’organisation d’un salon, pour la réalisation d’un projet).</text:p>
              </text:list-item>
              <text:list-item>
                <text:p text:style-name="P29">M’initier au fonctionnement de l’ intranet (en liaison avec l’administrateur réseau pour les règles de gestion des codes d’accès ; la sécurisation de l’information). (voir rubriques 242, 243)</text:p>
              </text:list-item>
              <text:list-item>
                <text:p text:style-name="P29">Mefaire insérer sur l’intranet des informations ou des documents.</text:p>
              </text:list-item>
            </text:list>
          </table:table-cell>
        </table:table-row>
        <table:table-row table:style-name="Tableau1.49">
          <table:table-cell table:style-name="Tableau1.A4" office:value-type="string">
            <text:p text:style-name="P25">423. Fournir une assistance à l’utilisation des TIC.</text:p>
          </table:table-cell>
          <table:table-cell table:style-name="Tableau1.A2" office:value-type="string">
            <text:list xml:id="list37280846" text:continue-numbering="true" text:style-name="WWNum1">
              <text:list-item>
                <text:p text:style-name="P29">Former des collaborateurs à l’utilisation des ressources bureautiques et Internet</text:p>
              </text:list-item>
            </text:list>
          </table:table-cell>
          <table:table-cell table:style-name="Tableau1.A2" office:value-type="string">
            <text:list xml:id="list37270730" text:continue-numbering="true" text:style-name="WWNum1">
              <text:list-item>
                <text:p text:style-name="P29">Créer et diffuser un mode opératoire (pour l’utilisation de l’agenda partagé, pour un logiciel).</text:p>
              </text:list-item>
            </text:list>
          </table:table-cell>
        </table:table-row>
        <table:table-row table:style-name="Tableau1.50">
          <table:table-cell table:style-name="Tableau1.A2" table:number-columns-spanned="3" office:value-type="string">
            <text:p text:style-name="P23">Finalité 5 : Prise en charge des activités déléguées</text:p>
            <text:p text:style-name="P24">5.1. Assurer la gestion administrative des ressources humaines du service</text:p>
          </table:table-cell>
          <table:covered-table-cell/>
          <table:covered-table-cell/>
        </table:table-row>
        <table:table-row table:style-name="Tableau1.51">
          <table:table-cell table:style-name="Tableau1.A4" office:value-type="string">
            <text:p text:style-name="P25">511. Participer au processus de recrutement</text:p>
          </table:table-cell>
          <table:table-cell table:style-name="Tableau1.A2" office:value-type="string">
            <text:list xml:id="list37287968" text:continue-numbering="true" text:style-name="WWNum1">
              <text:list-item>
                <text:p text:style-name="P29">Identifier les compétences attendues</text:p>
              </text:list-item>
              <text:list-item>
                <text:p text:style-name="P29">Sélectionner le ou les supports de diffusion</text:p>
              </text:list-item>
              <text:list-item>
                <text:p text:style-name="P29">Concevoir l’annonce</text:p>
              </text:list-item>
              <text:list-item>
                <text:p text:style-name="P29">Contribuer au processus de sélection des candidats</text:p>
              </text:list-item>
              <text:list-item>
                <text:p text:style-name="P29">Faciliter l’intégration</text:p>
              </text:list-item>
            </text:list>
          </table:table-cell>
          <table:table-cell table:style-name="Tableau1.A2" office:value-type="string">
            <text:list xml:id="list37278450" text:continue-numbering="true" text:style-name="WWNum1">
              <text:list-item>
                <text:p text:style-name="P29">Participer au processus de recrutement d’un salarié en interne ou en externe</text:p>
              </text:list-item>
              <text:list-item>
                <text:p text:style-name="P29">Proposer une maquette d’annonce et sélectionner un ou des supports de diffusion</text:p>
              </text:list-item>
              <text:list-item>
                <text:p text:style-name="P29">Créer un outil d’aide à la sélection d’un candidat</text:p>
              </text:list-item>
              <text:list-item>
                <text:p text:style-name="P29">Aider à accueillir et intégrer un nouveau salarié</text:p>
              </text:list-item>
            </text:list>
          </table:table-cell>
        </table:table-row>
        <table:table-row table:style-name="Tableau1.52">
          <table:table-cell table:style-name="Tableau1.A4" office:value-type="string">
            <text:p text:style-name="P25">512. Préparer et suivre les formations</text:p>
          </table:table-cell>
          <table:table-cell table:style-name="Tableau1.A2" office:value-type="string">
            <text:list xml:id="list37286509" text:continue-numbering="true" text:style-name="WWNum1">
              <text:list-item>
                <text:p text:style-name="P29">Identifier les besoins de formations </text:p>
              </text:list-item>
              <text:list-item>
                <text:p text:style-name="P29">Etablir les priorités</text:p>
              </text:list-item>
              <text:list-item>
                <text:p text:style-name="P29">Organiser les actions de formation</text:p>
              </text:list-item>
              <text:list-item>
                <text:p text:style-name="P29">Assurer le suivi administratif et financier</text:p>
              </text:list-item>
              <text:list-item>
                <text:p text:style-name="P29">Dresser un bilan des actions effectuées</text:p>
              </text:list-item>
            </text:list>
          </table:table-cell>
          <table:table-cell table:style-name="Tableau1.A2" office:value-type="string">
            <text:list xml:id="list37284060" text:continue-numbering="true" text:style-name="WWNum1">
              <text:list-item>
                <text:p text:style-name="P29">Réfléchir et proposer des actions des formations en fonction des besoins de formation</text:p>
              </text:list-item>
              <text:list-item>
                <text:p text:style-name="P29"><text:s/>Préparer les outils nécessaires au suivi de la formation</text:p>
              </text:list-item>
              <text:list-item>
                <text:p text:style-name="P29">Créer et analyser un questionnaire de satisfaction d’une formation suivie par les salariés</text:p>
              </text:list-item>
            </text:list>
          </table:table-cell>
        </table:table-row>
        <text:soft-page-break/>
        <table:table-row table:style-name="Tableau1.53">
          <table:table-cell table:style-name="Tableau1.A4" office:value-type="string">
            <text:p text:style-name="P25">513. Assurer le suivi des congés annuels</text:p>
          </table:table-cell>
          <table:table-cell table:style-name="Tableau1.A2" office:value-type="string">
            <text:list xml:id="list37296364" text:continue-numbering="true" text:style-name="WWNum1">
              <text:list-item>
                <text:p text:style-name="P29">Collecter les contraintes et les souhaits</text:p>
              </text:list-item>
              <text:list-item>
                <text:p text:style-name="P29">Organiser la continuité du service</text:p>
              </text:list-item>
            </text:list>
          </table:table-cell>
          <table:table-cell table:style-name="Tableau1.A2" office:value-type="string">
            <text:list xml:id="list37279956" text:continue-numbering="true" text:style-name="WWNum1">
              <text:list-item>
                <text:p text:style-name="P29">Recenser les souhaits des congés annuels</text:p>
              </text:list-item>
            </text:list>
          </table:table-cell>
        </table:table-row>
        <table:table-row table:style-name="Tableau1.54">
          <table:table-cell table:style-name="Tableau1.A4" office:value-type="string">
            <text:p text:style-name="P25">514. Gérer les absences</text:p>
          </table:table-cell>
          <table:table-cell table:style-name="Tableau1.A2" office:value-type="string">
            <text:list xml:id="list37276224" text:continue-numbering="true" text:style-name="WWNum1">
              <text:list-item>
                <text:p text:style-name="P29">Assurer le suivi des absences</text:p>
              </text:list-item>
              <text:list-item>
                <text:p text:style-name="P29">Proposer des solutions de remplacement</text:p>
              </text:list-item>
              <text:list-item>
                <text:p text:style-name="P29">Alerter le supérieur hiérarchique</text:p>
              </text:list-item>
            </text:list>
          </table:table-cell>
          <table:table-cell table:style-name="Tableau1.A2" office:value-type="string">
            <text:list xml:id="list37273154" text:continue-numbering="true" text:style-name="WWNum1">
              <text:list-item>
                <text:p text:style-name="P29">Analyser les tableaux de bord de suivi de l’absentéisme de l’entreprise ou du service</text:p>
              </text:list-item>
            </text:list>
          </table:table-cell>
        </table:table-row>
        <table:table-row table:style-name="Tableau1.55">
          <table:table-cell table:style-name="Tableau1.A4" office:value-type="string">
            <text:p text:style-name="P25">515. participer à l’information sociale des membres du service</text:p>
          </table:table-cell>
          <table:table-cell table:style-name="Tableau1.A2" office:value-type="string">
            <text:list xml:id="list37271128" text:continue-numbering="true" text:style-name="WWNum1">
              <text:list-item>
                <text:p text:style-name="P29">Collecter les informations sociales</text:p>
              </text:list-item>
              <text:list-item>
                <text:p text:style-name="P29">Optimiser la circulation de l’information</text:p>
              </text:list-item>
              <text:list-item>
                <text:p text:style-name="P29">Expliquer, conseiller</text:p>
              </text:list-item>
            </text:list>
          </table:table-cell>
          <table:table-cell table:style-name="Tableau1.A2" office:value-type="string">
            <text:list xml:id="list37292786" text:continue-numbering="true" text:style-name="WWNum1">
              <text:list-item>
                <text:p text:style-name="P29">Réaliser une veille juridique sur la période du stage en ce qui concerne l’information sociale</text:p>
              </text:list-item>
              <text:list-item>
                <text:p text:style-name="P29">Préparer des documents explicatifs sur certains thèmes : congés payés, CIF/DIF, etc.</text:p>
              </text:list-item>
            </text:list>
          </table:table-cell>
        </table:table-row>
        <table:table-row table:style-name="Tableau1.56">
          <table:table-cell table:style-name="Tableau1.A4" office:value-type="string">
            <text:p text:style-name="P25">516. Mettre à jour des données administratives du personnel</text:p>
          </table:table-cell>
          <table:table-cell table:style-name="Tableau1.A2" office:value-type="string">
            <text:list xml:id="list37284612" text:continue-numbering="true" text:style-name="WWNum1">
              <text:list-item>
                <text:p text:style-name="P29">Situer ses activités en relation avec la DRH</text:p>
              </text:list-item>
              <text:list-item>
                <text:p text:style-name="P29">Respecter des échéances</text:p>
              </text:list-item>
              <text:list-item>
                <text:p text:style-name="P29">Assurer la fiabilité des données administratives</text:p>
              </text:list-item>
              <text:list-item>
                <text:p text:style-name="P29">Respecter la confidentialité des informations transmises ou collectées</text:p>
              </text:list-item>
            </text:list>
          </table:table-cell>
          <table:table-cell table:style-name="Tableau1.A2" office:value-type="string">
            <text:list xml:id="list37270491" text:continue-numbering="true" text:style-name="WWNum1">
              <text:list-item>
                <text:p text:style-name="P29">Mettre à jour les dossiers du personnel</text:p>
              </text:list-item>
            </text:list>
          </table:table-cell>
        </table:table-row>
        <table:table-row table:style-name="Tableau1.57">
          <table:table-cell table:style-name="Tableau1.A2" table:number-columns-spanned="3" office:value-type="string">
            <text:list xml:id="list37279262" text:continue-numbering="true" text:style-name="WWNum1">
              <text:list-item>
                <text:p text:style-name="P31">5.2 Gérer les ressources matérielles d’un service administratif</text:p>
              </text:list-item>
            </text:list>
          </table:table-cell>
          <table:covered-table-cell/>
          <table:covered-table-cell/>
        </table:table-row>
        <table:table-row table:style-name="Tableau1.58">
          <table:table-cell table:style-name="Tableau1.A4" office:value-type="string">
            <text:p text:style-name="P25">521. Gérer les achats de petit matériel et de fournitures</text:p>
          </table:table-cell>
          <table:table-cell table:style-name="Tableau1.A2" office:value-type="string">
            <text:list xml:id="list37294380" text:continue-numbering="true" text:style-name="WWNum1">
              <text:list-item>
                <text:p text:style-name="P29">Recenser les besoins</text:p>
              </text:list-item>
              <text:list-item>
                <text:p text:style-name="P29">Assurer une gestion optimale des stocks de fournitures</text:p>
              </text:list-item>
              <text:list-item>
                <text:p text:style-name="P29">Négocier les conditions d’achat</text:p>
              </text:list-item>
              <text:list-item>
                <text:p text:style-name="P29">Optimiser les coûts</text:p>
              </text:list-item>
              <text:list-item>
                <text:p text:style-name="P29">Assurer le suivi des commandes</text:p>
              </text:list-item>
            </text:list>
          </table:table-cell>
          <table:table-cell table:style-name="Tableau1.A2" office:value-type="string">
            <text:list xml:id="list37286380" text:continue-numbering="true" text:style-name="WWNum1">
              <text:list-item>
                <text:p text:style-name="P29">Mettre à jour les stocks de fournitures</text:p>
              </text:list-item>
              <text:list-item>
                <text:p text:style-name="P29">Réaliser étude comparative de fournisseurs pour les prochains achats de fournitures</text:p>
              </text:list-item>
              <text:list-item>
                <text:p text:style-name="P29">Suivre les commandes du devis à la facturation et son enregistrement comptable</text:p>
              </text:list-item>
            </text:list>
          </table:table-cell>
        </table:table-row>
        <table:table-row table:style-name="Tableau1.59">
          <table:table-cell table:style-name="Tableau1.A4" office:value-type="string">
            <text:p text:style-name="P25">522. Aménager l’espace de travail</text:p>
          </table:table-cell>
          <table:table-cell table:style-name="Tableau1.A2" office:value-type="string">
            <text:list xml:id="list37286813" text:continue-numbering="true" text:style-name="WWNum1">
              <text:list-item>
                <text:p text:style-name="P29">Faire respecter les règles d’ergonomie</text:p>
              </text:list-item>
              <text:list-item>
                <text:p text:style-name="P29">Intégrer la réglementation relative aux conditions de travail (hygiène, sécurité, maladies professionnelles)</text:p>
              </text:list-item>
            </text:list>
          </table:table-cell>
          <table:table-cell table:style-name="Tableau1.A2" office:value-type="string">
            <text:list xml:id="list37270956" text:continue-numbering="true" text:style-name="WWNum1">
              <text:list-item>
                <text:p text:style-name="P29">Découvrir les règles d’ergonomie appliquées aux postes de travail</text:p>
              </text:list-item>
              <text:list-item>
                <text:p text:style-name="P29">Rencontrer les membres du CHSCT</text:p>
              </text:list-item>
            </text:list>
          </table:table-cell>
        </table:table-row>
        <table:table-row table:style-name="Tableau1.60">
          <table:table-cell table:style-name="Tableau1.A4" office:value-type="string">
            <text:p text:style-name="P25">523. Elaborer et suivre le budget de fonctionnement du service</text:p>
          </table:table-cell>
          <table:table-cell table:style-name="Tableau1.A2" office:value-type="string">
            <text:list xml:id="list37273934" text:continue-numbering="true" text:style-name="WWNum1">
              <text:list-item>
                <text:p text:style-name="P29">Etablir et suivre le budget</text:p>
              </text:list-item>
              <text:list-item>
                <text:p text:style-name="P29">Optimiser les coûts</text:p>
              </text:list-item>
            </text:list>
          </table:table-cell>
          <table:table-cell table:style-name="Tableau1.A2" office:value-type="string">
            <text:list xml:id="list37286759" text:continue-numbering="true" text:style-name="WWNum1">
              <text:list-item>
                <text:p text:style-name="P29">Etablir et suivre le budget du service</text:p>
              </text:list-item>
            </text:list>
          </table:table-cell>
        </table:table-row>
        <table:table-row table:style-name="Tableau1.61">
          <table:table-cell table:style-name="Tableau1.A2" table:number-columns-spanned="3" office:value-type="string">
            <text:list xml:id="list37273292" text:continue-numbering="true" text:style-name="WWNum1">
              <text:list-item>
                <text:p text:style-name="P31">5.3 Organiser un événement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au1.62">
          <table:table-cell table:style-name="Tableau1.A4" office:value-type="string">
            <text:p text:style-name="P25">531. Assurer la logistique</text:p>
          </table:table-cell>
          <table:table-cell table:style-name="Tableau1.A2" office:value-type="string">
            <text:list xml:id="list37279106" text:continue-numbering="true" text:style-name="WWNum1">
              <text:list-item>
                <text:p text:style-name="P29">Identifier les besoins liés à l’événement</text:p>
              </text:list-item>
              <text:list-item>
                <text:p text:style-name="P29">Prendre en compte les contraintes</text:p>
              </text:list-item>
              <text:list-item>
                <text:p text:style-name="P29">Sélectionner les ressources internes et/ou externes</text:p>
              </text:list-item>
              <text:list-item>
                <text:p text:style-name="P29">Construire le déroulement de la manifestation</text:p>
              </text:list-item>
              <text:list-item>
                <text:p text:style-name="P29">Organiser les conditions matérielles</text:p>
              </text:list-item>
              <text:list-item>
                <text:p text:style-name="P29">Mettre en place les procédures de suivi</text:p>
              </text:list-item>
            </text:list>
          </table:table-cell>
          <table:table-cell table:style-name="Tableau1.A2" office:value-type="string">
            <text:list xml:id="list37293285" text:continue-numbering="true" text:style-name="WWNum1">
              <text:list-item>
                <text:p text:style-name="P29">Participer à l’organisation <text:s/>d’un événement : logistique</text:p>
              </text:list-item>
            </text:list>
          </table:table-cell>
        </table:table-row>
        <table:table-row table:style-name="Tableau1.3">
          <table:table-cell table:style-name="Tableau1.A4" office:value-type="string">
            <text:p text:style-name="P25">532. Assurer la communication</text:p>
          </table:table-cell>
          <table:table-cell table:style-name="Tableau1.A4" office:value-type="string">
            <text:list xml:id="list37290404" text:continue-numbering="true" text:style-name="WWNum1">
              <text:list-item>
                <text:p text:style-name="P30">Informer les acteurs</text:p>
              </text:list-item>
              <text:list-item>
                <text:p text:style-name="P30">Définir les cibles de la communication</text:p>
              </text:list-item>
              <text:list-item>
                <text:p text:style-name="P30">Concevoir ou faire concevoir supports de communication adaptés</text:p>
              </text:list-item>
              <text:list-item>
                <text:p text:style-name="P30">Sélectionner les modes de diffusion</text:p>
              </text:list-item>
              <text:list-item>
                <text:p text:style-name="P30">Accueillir</text:p>
              </text:list-item>
              <text:list-item>
                <text:p text:style-name="P30">Gérer les relations avec les intervenants, le public, la presse</text:p>
              </text:list-item>
            </text:list>
          </table:table-cell>
          <table:table-cell table:style-name="Tableau1.A2" office:value-type="string">
            <text:list xml:id="list37284465" text:continue-numbering="true" text:style-name="WWNum1">
              <text:list-item>
                <text:p text:style-name="P29">Participer à l’organisation <text:s/>d’un événement : communication</text:p>
              </text:list-item>
            </text:list>
            <text:p text:style-name="P8"/>
            <text:list xml:id="list37278686" text:continue-numbering="true" text:style-name="WWNum1">
              <text:list-item>
                <text:p text:style-name="P19"><text:s/>réfléchir et mettre en œuvre les moyens de communication adaptés à l’événement</text:p>
              </text:list-item>
            </text:list>
          </table:table-cell>
        </table:table-row>
        <table:table-row table:style-name="Tableau1.64">
          <table:table-cell table:style-name="Tableau1.A4" office:value-type="string">
            <text:p text:style-name="P25">533. Prévoir et gérer les coûts</text:p>
          </table:table-cell>
          <table:table-cell table:style-name="Tableau1.A2" office:value-type="string">
            <text:list xml:id="list37290317" text:continue-numbering="true" text:style-name="WWNum1">
              <text:list-item>
                <text:p text:style-name="P29">Optimiser les coûts</text:p>
              </text:list-item>
              <text:list-item>
                <text:p text:style-name="P29">Etablir et négocier le budget</text:p>
              </text:list-item>
              <text:list-item>
                <text:p text:style-name="P29">Suivre le budget</text:p>
              </text:list-item>
            </text:list>
          </table:table-cell>
          <table:table-cell table:style-name="Tableau1.A2" office:value-type="string">
            <text:list xml:id="list37289040" text:continue-numbering="true" text:style-name="WWNum1">
              <text:list-item>
                <text:p text:style-name="P29">Réaliser le budget prévisionnel et réel de l’événement</text:p>
              </text:list-item>
            </text:list>
          </table:table-cell>
        </table:table-row>
        <table:table-row table:style-name="Tableau1.65">
          <table:table-cell table:style-name="Tableau1.A4" office:value-type="string">
            <text:p text:style-name="P25">534. Evaluer les résultats</text:p>
          </table:table-cell>
          <table:table-cell table:style-name="Tableau1.A2" office:value-type="string">
            <text:list xml:id="list37289990" text:continue-numbering="true" text:style-name="WWNum1">
              <text:list-item>
                <text:p text:style-name="P29">Identifier les indicateurs pertinents</text:p>
              </text:list-item>
              <text:list-item>
                <text:p text:style-name="P29">Analyser les résultats</text:p>
              </text:list-item>
            </text:list>
          </table:table-cell>
          <table:table-cell table:style-name="Tableau1.A2" office:value-type="string">
            <text:list xml:id="list37280403" text:continue-numbering="true" text:style-name="WWNum1">
              <text:list-item>
                <text:p text:style-name="P29">Préparer un questionnaire de satisfaction de l’événement ou un outil permettant d’analyser l’événement</text:p>
              </text:list-item>
            </text:list>
          </table:table-cell>
        </table:table-row>
        <table:table-row table:style-name="Tableau1.42">
          <table:table-cell table:style-name="Tableau1.A2" table:number-columns-spanned="3" office:value-type="string">
            <text:list xml:id="list37293583" text:continue-numbering="true" text:style-name="WWNum1">
              <text:list-item>
                <text:p text:style-name="P31">5.4 Prendre en charge un dossier spécialisé</text:p>
              </text:list-item>
            </text:list>
          </table:table-cell>
          <table:covered-table-cell/>
          <table:covered-table-cell/>
        </table:table-row>
        <table:table-row table:style-name="Tableau1.67">
          <table:table-cell table:style-name="Tableau1.A4" office:value-type="string">
            <text:p text:style-name="P25">541. Collecter les informations spécifiques au domaine de spécialité</text:p>
          </table:table-cell>
          <table:table-cell table:style-name="Tableau1.A2" office:value-type="string">
            <text:list xml:id="list37293477" text:continue-numbering="true" text:style-name="WWNum1">
              <text:list-item>
                <text:p text:style-name="P29">Identifier le besoin d’information</text:p>
              </text:list-item>
              <text:list-item>
                <text:p text:style-name="P29">Mobiliser les ressources nécessaires</text:p>
              </text:list-item>
            </text:list>
          </table:table-cell>
          <table:table-cell table:style-name="Tableau1.A2" table:number-rows-spanned="3" office:value-type="string">
            <text:list xml:id="list37279349" text:continue-numbering="true" text:style-name="WWNum1">
              <text:list-item>
                <text:p text:style-name="P29">S’adapter à un dossier spécifique de votre entreprise en utilisant les termes spécifiques mais aussi les logiciels</text:p>
              </text:list-item>
            </text:list>
          </table:table-cell>
        </table:table-row>
        <table:table-row table:style-name="Tableau1.68">
          <table:table-cell table:style-name="Tableau1.A4" office:value-type="string">
            <text:p text:style-name="P25">542. Mettre en œuvre les méthodes de travail spécifiques au domaine de spécialité</text:p>
          </table:table-cell>
          <table:table-cell table:style-name="Tableau1.A2" office:value-type="string">
            <text:list xml:id="list37266493" text:continue-numbering="true" text:style-name="WWNum1">
              <text:list-item>
                <text:p text:style-name="P29">Identifier et appliquer les procédures existantes</text:p>
              </text:list-item>
              <text:list-item>
                <text:p text:style-name="P29">Utiliser la terminologie adaptée</text:p>
              </text:list-item>
              <text:list-item>
                <text:p text:style-name="P29">Mettre en œuvre les méthodes et outils spécifiques</text:p>
              </text:list-item>
              <text:list-item>
                <text:p text:style-name="P29">Utiliser les logiciels ou modules spécifiques</text:p>
              </text:list-item>
            </text:list>
          </table:table-cell>
          <table:covered-table-cell/>
        </table:table-row>
        <table:table-row table:style-name="Tableau1.69">
          <table:table-cell table:style-name="Tableau1.A4" office:value-type="string">
            <text:p text:style-name="P25">543. Evaluer sa performance</text:p>
          </table:table-cell>
          <table:table-cell table:style-name="Tableau1.A2" office:value-type="string">
            <text:list xml:id="list37291376" text:continue-numbering="true" text:style-name="WWNum1">
              <text:list-item>
                <text:p text:style-name="P29">Vérifier le respect des délais et des coûts</text:p>
              </text:list-item>
              <text:list-item>
                <text:p text:style-name="P29">Evaluer les résultats obtenus</text:p>
              </text:list-item>
              <text:list-item>
                <text:p text:style-name="P29">Réguler son action</text:p>
              </text:list-item>
              <text:list-item>
                <text:p text:style-name="P29">Rendre compte</text:p>
              </text:list-item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adornments="Regular" style:font-pitch="variable" style:font-charset="x-symbol"/>
    <style:font-face style:name="Wingdings1" svg:font-family="Wingding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DejaVu San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Times New Roman1" style:font-name-complex="Symbol1"/>
    </style:style>
    <style:style style:name="ListLabel_20_2" style:display-name="ListLabel 2" style:family="text">
      <style:text-properties style:font-name-complex="Arial3"/>
    </style:style>
    <style:style style:name="ListLabel_20_3" style:display-name="ListLabel 3" style:family="text">
      <style:text-properties style:font-name-complex="Courier New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6pt" style:font-size-asian="6pt" style:font-name-complex="Arial3" style:font-size-complex="6pt"/>
    </style:style>
    <style:page-layout style:name="Mpm1">
      <style:page-layout-properties fo:page-width="29.7cm" fo:page-height="21.001cm" style:num-format="1" style:print-orientation="landscape" fo:margin-top="1.501cm" fo:margin-bottom="1.251cm" fo:margin-left="1.501cm" fo:margin-right="1.501cm" style:writing-mode="lr-tb" style:layout-grid-color="#c0c0c0" style:layout-grid-lines="182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- </text:span><text:page-number text:select-page="current">9</text:page-number><text:span text:style-name="MT1"> –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Administrateur</meta:initial-creator>
    <dc:creator>Didier EPSTEIN</dc:creator>
    <meta:editing-cycles>3</meta:editing-cycles>
    <meta:creation-date>2010-06-30T08:57:00</meta:creation-date>
    <dc:date>2010-09-11T17:16:39.17</dc:date>
    <meta:editing-duration>PT00H00M21S</meta:editing-duration>
    <meta:generator>OpenOffice.org/3.1$Win32 OpenOffice.org_project/310m19$Build-9420</meta:generator>
    <meta:document-statistic meta:table-count="1" meta:image-count="0" meta:object-count="0" meta:page-count="9" meta:paragraph-count="342" meta:word-count="2993" meta:character-count="18582"/>
    <meta:template xlink:type="simple" xlink:actuate="onRequest" xlink:title="Normal" xlink:href=""/>
  </office:meta>
</office:document-meta>
</file>