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8">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name-complex="Arial2" style:font-size-complex="11pt"/>
    </style:style>
    <style:style style:name="P3"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5"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2" style:font-size-complex="11pt"/>
    </style:style>
    <style:style style:name="P6" style:family="paragraph" style:parent-style-name="Standard">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paragraph-properties fo:text-align="center" style:justify-single-word="false" style:border-line-width="0.002cm 0.035cm 0.002cm" fo:padding-left="0.141cm" fo:padding-right="0.141cm" fo:padding-top="0.035cm" fo:padding-bottom="0.035cm" fo:border="0.039cm double #00000a"/>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2" style:font-size-complex="11pt"/>
    </style:style>
    <style:style style:name="P13" style:family="paragraph" style:parent-style-name="Standard" style:list-style-name="WWNum1">
      <style:paragraph-properties fo:margin-left="1.27cm" fo:margin-right="0cm" fo:text-align="justify" style:justify-single-word="false" fo:text-indent="0cm" style:auto-text-indent="false">
        <style:tab-stops>
          <style:tab-stop style:position="1.27cm"/>
        </style:tab-stops>
      </style:paragraph-properties>
    </style:style>
    <style:style style:name="P14" style:family="paragraph" style:parent-style-name="Standard" style:master-page-name="Standard">
      <style:paragraph-properties fo:text-align="center" style:justify-single-word="false" style:page-number="auto" style:border-line-width="0.002cm 0.035cm 0.002cm" fo:padding-left="0.141cm" fo:padding-right="0.141cm" fo:padding-top="0.035cm" fo:padding-bottom="0.035cm" fo:border="0.039cm double #00000a"/>
    </style:style>
    <style:style style:name="T1" style:family="text">
      <style:text-properties style:font-name="Arial1" fo:font-size="14pt" style:font-size-asian="14pt" style:font-name-complex="Arial2" style:font-size-complex="14pt"/>
    </style:style>
    <style:style style:name="T2" style:family="text">
      <style:text-properties style:font-name="Arial1" fo:font-size="11pt" fo:font-style="italic" fo:font-weight="bold" style:font-size-asian="11pt" style:font-style-asian="italic" style:font-weight-asian="bold"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style:text-underline-style="solid" style:text-underline-width="auto" style:text-underline-color="font-color" style:font-size-asian="11pt" style:font-name-complex="Arial2" style:font-size-complex="11pt"/>
    </style:style>
    <style:style style:name="T6" style:family="text">
      <style:text-properties style:font-name="Arial1" fo:font-size="10pt" style:font-size-asian="10pt" style:font-name-complex="Arial2" style:font-size-complex="10pt"/>
    </style:style>
    <style:style style:name="T7" style:family="text">
      <style:text-properties style:text-position="super 58%" style:font-name="Arial1" fo:font-size="11pt" fo:font-weight="bold" style:font-size-asian="11pt" style:font-weight-asian="bold"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Les réseaux sociaux professionnels</text:span></text:p>
      <text:p text:style-name="P10"><text:span text:style-name="T1">Séquence 4 : Mettre à jour son profil</text:span></text:p>
      <text:p text:style-name="P2"/>
      <text:p text:style-name="P6"><text:span text:style-name="T2">L’objectif de la séquence est d’amener les étudiants à enrichir et améliorer leur profil. Cette séquence peut être incluse dans une séquence sur le recrutement.</text:span></text:p>
      <text:p text:style-name="P3"/>
      <text:p text:style-name="P6"><text:span text:style-name="T3">Plusieurs pistes peuvent être proposées :</text:span></text:p>
      <text:list xml:id="list1412080427" text:style-name="WWNum8">
        <text:list-item>
          <text:p text:style-name="P1"><text:span text:style-name="T4">Proposer 2 articles récents sur les réseaux sociaux + une vidéo sur les questions du recruteur ;</text:span></text:p>
        </text:list-item>
        <text:list-item>
          <text:p text:style-name="P1"><text:span text:style-name="T4">Diviser la classe en 3 groupes, en fonction du réseau social choisi préalablement ;</text:span></text:p>
        </text:list-item>
        <text:list-item>
          <text:p text:style-name="P1"><text:span text:style-name="T4">Adhérer ou créer un groupe. </text:span></text:p>
        </text:list-item>
        <text:list-item>
          <text:p text:style-name="P1"><text:span text:style-name="T4">Répondre efficacement aux contacts.</text:span></text:p>
        </text:list-item>
      </text:list>
      <text:p text:style-name="P4"/>
      <text:p text:style-name="P4"/>
      <text:p text:style-name="P6"><text:span text:style-name="T3">1</text:span><text:span text:style-name="T7">ère</text:span><text:span text:style-name="T3"> étape : Proposer 2 articles récents sur les réseaux sociaux.</text:span></text:p>
      <text:p text:style-name="P4"/>
      <text:list xml:id="list1605312567" text:style-name="WWNum5">
        <text:list-item>
          <text:p text:style-name="P7"><text:span text:style-name="T5">Proposer 2 articles récents sur les réseaux sociaux ;</text:span></text:p>
        </text:list-item>
      </text:list>
      <text:p text:style-name="P5"/>
      <text:list xml:id="list1990276205" text:style-name="WWNum2">
        <text:list-item>
          <text:p text:style-name="P8"><text:span text:style-name="T4">Faire étudier les articles suivants sur les réseaux sociaux professionnels aux étudiants :</text:span></text:p>
        </text:list-item>
      </text:list>
      <text:p text:style-name="P11"><text:a xlink:type="simple" xlink:href="http://www.agoravox.fr/actualites/economie/article/reseaux-sociaux-professionnels-y-44379"><text:span text:style-name="T4">http://www.agoravox.fr/actualites/economie/article/reseaux-sociaux-professionnels-y-44379</text:span></text:a></text:p>
      <text:p text:style-name="P11"><text:a xlink:type="simple" xlink:href="http://www.alternatives-economiques.fr/les-reseaux-sociaux---professionnels---sur-internet--un-outil-puissant-de-recrutement_fr_art_634_49387.html"><text:span text:style-name="T4">http://www.alternatives-economiques.fr/les-reseaux-sociaux---professionnels---sur-internet--un-outil-puissant-de-recrutement_fr_art_634_49387.html</text:span></text:a></text:p>
      <text:p text:style-name="P11"><text:span text:style-name="T4">+ la vidéo suivante : </text:span><text:a xlink:type="simple" xlink:href="http://videos.france5.fr/video/iLyROoafM_cB.html"><text:span text:style-name="T4">http://videos.france5.fr/video/iLyROoafM_cB.html</text:span></text:a></text:p>
      <text:p text:style-name="P12"/>
      <text:p text:style-name="P11"><text:span text:style-name="T4">Possibilité aussi de diffuser à la classe le reportage de Capital sur M6 du 28 mars 2010 sur les réseaux sociaux.</text:span></text:p>
      <text:p text:style-name="P12"/>
      <text:p text:style-name="P11"><text:span text:style-name="T4">Utiliser un questionnement adapté pour amener les étudiants à se questionner sur :</text:span></text:p>
      <text:list xml:id="list721046833" text:style-name="WWNum4">
        <text:list-item>
          <text:p text:style-name="P9"><text:span text:style-name="T4">l’utilité du réseau social,</text:span></text:p>
        </text:list-item>
        <text:list-item>
          <text:p text:style-name="P9"><text:span text:style-name="T4">l’utilisation du réseau social,</text:span></text:p>
        </text:list-item>
        <text:list-item>
          <text:p text:style-name="P9"><text:span text:style-name="T4">les informations que recherchent les recruteurs,</text:span></text:p>
        </text:list-item>
        <text:list-item>
          <text:p text:style-name="P9"><text:span text:style-name="T4">les informations qui sont possibles à transmettre par le biais du réseau social.</text:span></text:p>
        </text:list-item>
      </text:list>
      <text:p text:style-name="P4"/>
      <text:list xml:id="list163516926" text:continue-list="list1605312567" text:style-name="WWNum5">
        <text:list-item>
          <text:p text:style-name="P7"><text:span text:style-name="T5">Diviser la classe en 3 groupes, en fonction du réseau social choisi préalablement.</text:span></text:p>
        </text:list-item>
      </text:list>
      <text:p text:style-name="P12"/>
      <text:list xml:id="list747031499" text:continue-list="list1990276205" text:style-name="WWNum2">
        <text:list-item>
          <text:p text:style-name="P8"><text:span text:style-name="T4">Faire établir, en synthèse, aux étudiants, les éléments porteurs de sens pour un employeur. </text:span></text:p>
        </text:list-item>
      </text:list>
      <text:list xml:id="list1824368257" text:continue-list="list721046833" text:style-name="WWNum4">
        <text:list-item>
          <text:p text:style-name="P9"><text:span text:style-name="T4">Faire identifier les éléments qui intéressent l’employeur.</text:span></text:p>
        </text:list-item>
        <text:list-item>
          <text:p text:style-name="P9"><text:span text:style-name="T4">Faire identifier les rubriques du réseau social choisi qui permettent de mettre ces éléments en avant.</text:span></text:p>
        </text:list-item>
        <text:list-item>
          <text:p text:style-name="P9"><text:span text:style-name="T4">Compléter la rubrique avec les étudiants.</text:span></text:p>
        </text:list-item>
      </text:list>
      <text:p text:style-name="P4"/>
      <text:list xml:id="list1212922373" text:style-name="WWNum1">
        <text:list-item>
          <text:list>
            <text:list-item>
              <text:p text:style-name="P13"><text:span text:style-name="T4">Aller vérifier avec chaque étudiant le pourcentage de remplissage de son profil. Retravailler à partir de cette donnée sur l’enrichissement du profil (que manque-t-il ? que pouvons-nous ajouter ?).</text:span></text:p>
            </text:list-item>
          </text:list>
        </text:list-item>
      </text:list>
      <text:p text:style-name="P12"/>
      <text:list xml:id="list1879491850" text:continue-numbering="true" text:style-name="WWNum1">
        <text:list-item>
          <text:list>
            <text:list-item>
              <text:p text:style-name="P13"><text:span text:style-name="T4">Compléter les profils en fonction des éléments manquants. Insister sur l’importance d’informations personnelles pouvant servir dans un cadre professionnel (grand voyageur + liste de destinations = mobilité, coach de danse = meneur, etc.)</text:span></text:p>
            </text:list-item>
          </text:list>
        </text:list-item>
      </text:list>
      <text:p text:style-name="P4"><text:soft-page-break/></text:p>
      <text:p text:style-name="P6"><text:span text:style-name="T3">2</text:span><text:span text:style-name="T7">ème</text:span><text:span text:style-name="T3"> étape : La participation et la création de groupes.</text:span></text:p>
      <text:p text:style-name="P3"/>
      <text:p text:style-name="P6"><text:span text:style-name="T4">Faire adhérer les étudiants à un groupe sur le réseau (groupe d’étudiants, groupe d’assistants, etc.). Le groupe peut être choisi en fonction d’un « hobbies » ou d’une qualification particulière).</text:span></text:p>
      <text:p text:style-name="P4"/>
      <text:p text:style-name="P6"><text:span text:style-name="T4">Faire créer un groupe STSAM à un étudiant et faire adhérer les autres membres de la classe navigants sur le même RSP à ce groupe.</text:span></text:p>
      <text:p text:style-name="P4"/>
      <text:p text:style-name="P6"><text:span text:style-name="T4">Ensuite, il faut essayer de responsabiliser les étudiants pour qu’ils fassent vivre se groupe.</text:span></text:p>
      <text:p text:style-name="P4"/>
      <text:p text:style-name="P6"><text:span text:style-name="T3">3</text:span><text:span text:style-name="T7">ème</text:span><text:span text:style-name="T3"> étape : Répondre aux contacts.</text:span></text:p>
      <text:p text:style-name="P3"/>
      <text:p text:style-name="P6"><text:span text:style-name="T4">Cette partie peut être préparée avec les étudiants par la réalisation de jeux de rôles.</text:span></text:p>
      <text:p text:style-name="P4"/>
      <text:p text:style-name="P6"><text:span text:style-name="T4">L’enseignant peut jouer le rôle d’un coach et contacter des étudiants via ces réseaux sociaux, pour étudier la réponse des membres du RSP. Ensuite, il conviendra d’analyser les réponses proposées par les étudiants et leur manière de se mettre en avant. </text:span></text:p>
      <text:p text:style-name="P6"><text:span text:style-name="T4">Ce travail peut être fait en collaboration avec un professeur de langue vivante et peut se faire en français ou en LVE.</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style style:name="List_20_Paragraph" style:display-name="List Paragraph" style:family="paragraph" style:parent-style-name="Standard"/>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1" fo:font-size="10pt" style:font-size-asian="10pt" style:font-name-complex="Arial2" style:font-size-complex="10pt"/>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27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header>
        <text:p text:style-name="Header"><text:span text:style-name="MT1">Les réseaux sociaux<text:tab/><text:tab/>Séquences pédagogiques</text:span></text:p>
      </style:header>
      <style:footer>
        <text:p text:style-name="Footer"><text:span text:style-name="MT1">Séquence 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réseaux sociaux professionnels</dc:title>
    <meta:initial-creator>CCL</meta:initial-creator>
    <dc:creator>Administrateur</dc:creator>
    <meta:editing-cycles>2</meta:editing-cycles>
    <meta:creation-date>2010-07-01T12:50:00</meta:creation-date>
    <dc:date>2010-07-01T12:50:00</dc:date>
    <meta:editing-duration>PT00H00M01S</meta:editing-duration>
    <meta:generator>OpenOffice.org/3.2$Linux OpenOffice.org_project/320m12$Build-9483</meta:generator>
    <meta:document-statistic meta:table-count="0" meta:image-count="0" meta:object-count="0" meta:page-count="2" meta:paragraph-count="37" meta:word-count="493" meta:character-count="3262"/>
    <meta:template xlink:type="simple" xlink:actuate="onRequest" xlink:title="Normal" xlink:href=""/>
  </office:meta>
</office:document-meta>
</file>